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2273</text:p>
        </draw:text-box>
      </draw:frame>
      <text:p text:style-name="ifm_p_font.bold_size.12.26pt_indent.-58.5mm_ifm">2019D22273<text:tab/><text:span text:style-name="ifm_span_font.roman_size.9.06pt_ifm">Aan de Voorzitter van de Tweede Kamer der Staten-Generaal</text:span></text:p>
      <text:p text:style-name="ifm_p_mt.3.76mm_ifm">Den Haag, 29 mei 2019</text:p>
      <text:p text:style-name="ifm_p_mt.3.76mm_ifm">Bijgaand ontvangt u een afschrift van mijn brief aan de Eerste Kamer, waarin ik reageer op het Advies van de Onafhankelijke Adviescommissie Omgevingswet op het Invoergingsbesluit<text:note text:id="ID-886421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de Eerste Kamer inzake reactie op het Advies van de Onafhankelijke Adviescommissie Omgevingswet op het Invoeringsbesluit</dc:title>
    <meta:user-defined meta:name="OVERHEIDop.ParlID/DC.identifier">nds-tk-2019D22273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brief aan de Eerste Kamer inzake reactie op het Advies van de Onafhankelijke Adviescommissie Omgevingswet op het Invoeringsbesluit</meta:user-defined>
    <meta:user-defined meta:name="OVERHEIDop.publicationIssue">2019D22273</meta:user-defined>
    <meta:user-defined meta:name="DCTERMS.W3CDTF/DCTERMS.available">2019-06-17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