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1842</text:p>
        </draw:text-box>
      </draw:frame>
      <text:p text:style-name="ifm_p_font.bold_size.12.26pt_indent.-58.5mm_ifm">2019D21842<text:tab/><text:span text:style-name="ifm_span_font.roman_size.9.06pt_ifm">Aan de Voorzitter van de Tweede Kamer der Staten-Generaal</text:span></text:p>
      <text:p text:style-name="ifm_p_mt.3.76mm_ifm">Den Haag, 27 mei 2019</text:p>
      <text:p text:style-name="ifm_p_mt.3.76mm_ifm">Op 25 april heeft u mij een schrijven doorgestuurd van dhr. Sneek (DP Statia) aan uw Kamer over de postvoorziening in Caribisch Nederland. U heeft mij om een reactie op deze brief verzocht.</text:p>
      <text:p text:style-name="ifm_p_mt.3.76mm_ifm">De internationale postvoorziening bestaat uit een keten van schakels met als gevolg een veelheid van betrokken partijen en verantwoordelijkheden.</text:p>
      <text:p text:style-name="ifm_p_mt.3.76mm_ifm">Om hier structureler en vanuit een ketenbenadering naar te kijken ben ik allereerst in overleg met de ministeries van BZK (relatie OLB, straatnamen, mijnoverheid.nl), JenV (relatie Justis, VOG) en Financiën (relatie douane). Om die reden verzoek ik u om uitstel van een inhoudelijke reactie op het schrijven van dhr. Sneek. Ik stel voor u uiterlijk 21 juni nader te berichten.</text:p>
      <text:p text:style-name="ifm_p_mt.5.08mm_ifm">De Staatssecretaris van Economische Zaken en Klimaat,<text:line-break/>M.C.G.<text:s/>Ke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reactie op brief DP Statia met betrekking tot de postvoorziening in Caribisch Nederland</dc:title>
    <meta:user-defined meta:name="OVERHEIDop.ParlID/DC.identifier">nds-tk-2019D2184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Uitstel reactie op brief DP Statia met betrekking tot de postvoorziening in Caribisch Nederland</meta:user-defined>
    <meta:user-defined meta:name="OVERHEIDop.publicationIssue">2019D21842</meta:user-defined>
    <meta:user-defined meta:name="DCTERMS.W3CDTF/DCTERMS.available">2019-06-05</meta:user-defined>
    <meta:user-defined meta:name="OVERHEIDop.publicationName">Niet-dossi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