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1775</text:p>
        </draw:text-box>
      </draw:frame>
      <text:p text:style-name="ifm_p_font.bold_size.12.26pt_indent.-58.5mm_ifm">2019D21775<text:tab/><text:span text:style-name="ifm_span_font.roman_size.9.06pt_ifm">Aan de Voorzitter van de Tweede Kamer der Staten-Generaal</text:span></text:p>
      <text:p text:style-name="ifm_p_mt.3.76mm_ifm">Den Haag, 27 mei 2019</text:p>
      <text:p text:style-name="ifm_p_mt.3.76mm_ifm">Bij brief van 4 april 2019 heeft u mij gevraagd om u een afschrift te sturen van het antwoord op het mailbericht d.d. 15 maart 2019 van M.M. S. te DH met betrekking tot onjuiste wet- en regelgeving rondom zwangerschapsverlof en ziekte. Het mailbericht van M.M. te S. was tevens gericht aan de Minister van Binnenlandse Zaken en Koninkrijksrelaties (BZK). Mede namens de Minister van BZK is op 25 april jl. per mail het volgende antwoord verzonden.</text:p>
      <text:p text:style-name="ifm_p_mt.3.76mm_ifm">«Het klopt dat als je van plan bent om tot 4 weken voor de uitgerekende datum van bevalling door te werken, maar al 6 weken voordien ziek bent, je zwangerschapsverlof dan ingaat. Dit hangt samen met de formulering in de wet, (3:1 lid 2). Hierin staat dat het recht op zwangerschapsverlof 6 weken voor de beoogde datum van bevalling ingaat. Het is echter op grond van datzelfde artikellid mogelijk om pas 4 weken voor de datum van dat recht gebruik te maken. Om te voorkomen dat vrouwen die 6 weken voor de datum ziek zijn hun zwangerschapsverlof uitstellen tot 4 weken voor de datum is geregeld dat bij afwezigheid wegens ziekte sprake is van zwangerschapsverlof. Een vergelijkbare bepaling was met het oog op de uitvoeringspraktijk reeds opgenomen in de Ziektewet die voorafgaand aan de Wet arbeid en zorg regelingen voor zwangerschapsverlof bevatte.</text:p>
      <text:p text:style-name="ifm_p_mt.3.76mm_ifm">Dit is anders dan bij vakantieverlof, omdat de doelen van de twee verlofregelingen verschillen. Het doel van vakantieverlof is met name de werknemer in staat te stellen te recupereren van de verplichtingen die uit de arbeidsovereenkomst voortvloeien. Aan die recuperatiefunctie kan onvoldoende worden bijgedragen als men ziek is. Zwangerschapsverlof is ter ondersteuning van de veiligheid en gezondheid van moeder en kind. Dat is een ander doel dan dat van vakantieverlof en wordt ook ondersteund bij ziekte. Deze twee verlofsoorten kunnen dan ook niet een-op-een vergeleken worden.</text:p>
      <text:p text:style-name="ifm_p_ifm">Bij vakantieverlof gelden dezelfde regels voor alle werknemers, hier is dus geen sprake van verschillende behandeling tussen mannen en vrouwen.</text:p>
      <text:p text:style-name="ifm_p_mt.3.76mm_ifm">Op dit moment is geen wijziging van de regels met betrekking tot zwangerschapsverlof voorzien.»</text:p>
      <text:p text:style-name="ifm_p_mt.5.08mm_ifm">De Minister van Sociale Zaken en Werkgelegenheid,<text:line-break/>W.<text:s/>Koolm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onjuiste wet- en regelgeving rondom zwangerschapsverlof en ziekte</dc:title>
    <meta:user-defined meta:name="OVERHEIDop.ParlID/DC.identifier">nds-tk-2019D2177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onjuiste wet- en regelgeving rondom zwangerschapsverlof en ziekte</meta:user-defined>
    <meta:user-defined meta:name="OVERHEIDop.publicationIssue">2019D21775</meta:user-defined>
    <meta:user-defined meta:name="DCTERMS.W3CDTF/DCTERMS.available">2019-05-29</meta:user-defined>
    <meta:user-defined meta:name="OVERHEIDop.publicationName">Niet-dossi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