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1595</text:p>
        </draw:text-box>
      </draw:frame>
      <text:p text:style-name="ifm_p_font.bold_size.12.26pt_indent.-58.5mm_ifm">2019D21595<text:tab/>LIJST VAN VRAGEN</text:p>
      <text:p text:style-name="ifm_p_mt.3.76mm_ifm">De vaste commissie voor Binnenlandse Zaken heeft een aantal vragen voorgelegd aan de Algemene Rekenkamer over haar brief van 15 mei 2019 betreffende de <text:span text:style-name="ifm_span_font.bold_ifm">Aanbieding van het rapport Resultaten verantwoordingsonderzoek 2018 bij het Ministerie van Binnenlandse Zaken en Koninkrijksrelaties (VII) (Kamerstuk </text:span><text:span text:style-name="ifm_span_font.bold_ifm">35 200 VII, nr. 2</text:span><text:span text:style-name="ifm_span_font.bold_ifm">)</text:span>.</text:p>
      <text:p text:style-name="ifm_p_mt.5.08mm_ifm">De voorzitter van de commissie,<text:line-break/>Ziengs</text:p>
      <text:p text:style-name="ifm_p_mt.3.76mm_ifm">De griffier van de commissie,<text:line-break/>Roov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arom verschillen rapporteringstoleranties voor de verschillende toeslag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om geldt voor de huurtoeslag een tolerantie van 2% terwijl voor de overige toeslagen een ruimere norm van 5% wordt gehanteerd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Op welke wijze kan het perverse effect waardoor de huurtoeslag intensiever wordt gecontroleerd door de Auditdienst Rijk (ADR) dan de andere toeslagen weggewerkt word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In hoeverre zijn de fouten en onzekerheden met betrekking tot de uitbetaling van de huurtoeslag te herleiden op foutieve informatie die door de aanvrager is verstrek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nader specificeren in welke mate de genoemde oorzaken van fouten en onzekerheden in de uitbetaalde huurtoeslag zijn gevond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t zijn de redenen dat afnemers meestal niet om de resultaten van de audits, uitgevoerd door SSC-ICT, vragen en wat gebeurd er dan met de resultat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t is de reden van de nauwelijks geconstateerde vooruitgang op het gebied van IT-beheer in 2018 ten opzichte van 2017 voor het Ministerie van BZK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t moet er gebeuren zodat het Rijk meer inzicht krijgt in de tekorten voor gekwalificeerd personeel bij het Rijk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Sinds wanneer was de Minister bekend dat een aantal van de verbetermaatregelen waar P-Direkt en SSC-ICT in 2018 mee zijn gestart pas eind 2018 of begin 2019 geëffectueerd zou kunnen word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elke (nieuwe) bevoegdheden zijn voor de Minister van BZK onmisbaar om haar rol van het bevorderen van rijksbrede informatiebeveiliging uit te voeren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anneer de Minister niet één generiek GRC-kader voor Rijksbreed IT-beheer wil invoeren, wat is dan een andere oplossing om hetzelfde doel te bereik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, gesteld aan de Algemene Rekenkamer, over het rapport Resultaten verantwoordingsonderzoek 2018 bij het Ministerie van Binnenlandse Zaken en Koninkrijksrelaties (VII) (Kamerstuk 35200-VII-2)</dc:title>
    <meta:user-defined meta:name="OVERHEIDop.ParlID/DC.identifier">nds-tk-2019D21595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, gesteld aan de Algemene Rekenkamer, over het rapport Resultaten verantwoordingsonderzoek 2018 bij het Ministerie van Binnenlandse Zaken en Koninkrijksrelaties (VII) (Kamerstuk 35200-VII-2)</meta:user-defined>
    <meta:user-defined meta:name="OVERHEIDop.publicationIssue">2019D21595</meta:user-defined>
    <meta:user-defined meta:name="DCTERMS.W3CDTF/DCTERMS.available">2019-05-2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