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591</text:p>
        </draw:text-box>
      </draw:frame>
      <text:p text:style-name="ifm_p_font.bold_size.12.26pt_indent.-58.5mm_ifm">2019D21591<text:tab/>LIJST VAN VRAGEN</text:p>
      <text:p text:style-name="ifm_p_mt.3.76mm_ifm">De vaste commissie voor Binnenlandse Zaken heeft een aantal vragen voorgelegd aan Minister van Binnenlandse Zaken en Koninkrijksrelaties over de brief van de Algemene Rekenkamer van 15 mei 2019 betreffende de aanbieding van het rapport Resultaten verantwoordingsonderzoek 2018 bij het Ministerie van Binnenlandse Zaken en Koninkrijksrelaties (VII) (Kamerstuk 35 200 VII, nr. 2).</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zijn de redenen geweest om te kiezen voor een agentschap als het gaat om het Shared Service Center ICT (SSC-ICT)? Wat zijn de voor- en nadelen van deze vorm?</text:p>
          </table:table-cell>
        </table:table-row>
        <table:table-row>
          <table:table-cell table:style-name="table.cell.top">
            <text:p text:style-name="text.cell.7.left">2</text:p>
          </table:table-cell>
          <table:table-cell table:style-name="table.cell.top.pleft.pright">
            <text:p text:style-name="text.cell.7.left">Wanneer en hoe worden de agentschappen geëvalueerd, en met welk doel?</text:p>
          </table:table-cell>
        </table:table-row>
        <table:table-row>
          <table:table-cell table:style-name="table.cell.top">
            <text:p text:style-name="text.cell.7.left">3</text:p>
          </table:table-cell>
          <table:table-cell table:style-name="table.cell.top.pleft.pright">
            <text:p text:style-name="text.cell.7.left">Welke acties worden ondernomen om onder de tolerantiegrens voor fouten en onzekerheden met betrekking tot de huurtoeslag te komen?</text:p>
          </table:table-cell>
        </table:table-row>
        <table:table-row>
          <table:table-cell table:style-name="table.cell.top">
            <text:p text:style-name="text.cell.7.left">4</text:p>
          </table:table-cell>
          <table:table-cell table:style-name="table.cell.top.pleft.pright">
            <text:p text:style-name="text.cell.7.left">Wat is de stand van zaken van de maatregelen op kwetsbaarheden in de informatiebeveiliging, zoals genoemd in de brief «Sturing Informatiebeveiliging en ICT binnen de Rijksdienst» uit oktober 2018?</text:p>
          </table:table-cell>
        </table:table-row>
        <table:table-row>
          <table:table-cell table:style-name="table.cell.top">
            <text:p text:style-name="text.cell.7.left">5</text:p>
          </table:table-cell>
          <table:table-cell table:style-name="table.cell.top.pleft.pright">
            <text:p text:style-name="text.cell.7.left">Wat is de stand van zaken omtrent de formalisering van de Chief Information Security Officer (CISO)-rol? Wanneer is de rol daadwerkelijk geformaliseerd?</text:p>
          </table:table-cell>
        </table:table-row>
        <table:table-row>
          <table:table-cell table:style-name="table.cell.top">
            <text:p text:style-name="text.cell.7.left">6</text:p>
          </table:table-cell>
          <table:table-cell table:style-name="table.cell.top.pleft.pright">
            <text:p text:style-name="text.cell.7.left">Worden andere ministers aangesproken als zij toch overgaan tot «Gunning uit de Hand»?</text:p>
          </table:table-cell>
        </table:table-row>
        <table:table-row>
          <table:table-cell table:style-name="table.cell.top">
            <text:p text:style-name="text.cell.7.left">7</text:p>
          </table:table-cell>
          <table:table-cell table:style-name="table.cell.top.pleft.pright">
            <text:p text:style-name="text.cell.7.left">Sinds wanneer was u bekend dat een aantal van de verbetermaatregelen waar P-Direkt en SSC-ICT in 2018 mee zijn gestart pas eind 2018 of begin 2019 geëffectueerd zou kunnen worden?</text:p>
          </table:table-cell>
        </table:table-row>
        <table:table-row>
          <table:table-cell table:style-name="table.cell.top">
            <text:p text:style-name="text.cell.7.left">8</text:p>
          </table:table-cell>
          <table:table-cell table:style-name="table.cell.top.pleft.pright">
            <text:p text:style-name="text.cell.7.left">Is er een «plan B» indien de verwachting dat SSC-ICT dit jaar het IT-beheer op orde krijgt voor de meest essentiële IT-systemen, niet gehaald wordt?</text:p>
          </table:table-cell>
        </table:table-row>
        <table:table-row>
          <table:table-cell table:style-name="table.cell.top">
            <text:p text:style-name="text.cell.7.left">9</text:p>
          </table:table-cell>
          <table:table-cell table:style-name="table.cell.top.pleft.pright">
            <text:p text:style-name="text.cell.7.left">Hoeveel jaar gaat het duren tot de gehele portefeuille van applicaties geüniformeerd zal zijn?</text:p>
          </table:table-cell>
        </table:table-row>
        <table:table-row>
          <table:table-cell table:style-name="table.cell.top">
            <text:p text:style-name="text.cell.7.left">10</text:p>
          </table:table-cell>
          <table:table-cell table:style-name="table.cell.top.pleft.pright">
            <text:p text:style-name="text.cell.7.left">Welke (nieuwe) bevoegdheden zijn voor u onmisbaar om uw rol van het bevorderen van rijksbrede informatiebeveiliging uit te vo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8 bij het Ministerie van Binnenlandse Zaken en Koninkrijksrelaties (VII) (Kamerstuk 35200-VII-2)</dc:title>
    <meta:user-defined meta:name="OVERHEIDop.ParlID/DC.identifier">nds-tk-2019D2159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8 bij het Ministerie van Binnenlandse Zaken en Koninkrijksrelaties (VII) (Kamerstuk 35200-VII-2)</meta:user-defined>
    <meta:user-defined meta:name="OVERHEIDop.publicationIssue">2019D21591</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