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1558</text:p>
        </draw:text-box>
      </draw:frame>
      <text:p text:style-name="ifm_p_font.bold_size.12.26pt_indent.-58.5mm_ifm">2019D21558<text:tab/>LIJST VAN VRAGEN</text:p>
      <text:p text:style-name="ifm_p_mt.3.76mm_ifm">De vaste commissie voor Sociale Zaken en Werkgelegenheid (SZW) heeft een aantal vragen voorgelegd aan de Algemene Rekenkamer over <text:span text:style-name="ifm_span_font.bold_ifm">de resultaten van het verantwoordingsonderzoek bij het Jaarverslag van het Ministerie van Sociale Zaken en Werkgelegenheid over het jaar 2018 (Kamerstuk</text:span>
                     <text:span text:style-name="ifm_span_font.bold_ifm">35 200 XV, nr. 2</text:span><text:span text:style-name="ifm_span_font.bold_ifm">).</text:span></text:p>
      <text:p text:style-name="ifm_p_mt.5.08mm_ifm">De voorzitter van de commissie,<text:line-break/>Rog</text:p>
      <text:p text:style-name="ifm_p_mt.3.76mm_ifm">De griffier van de commissie,<text:line-break/>Esmeij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Onderschrijft de Algemene Rekenkamer dat de mensen die voorheen een Wajong uitkering kregen en arbeidsvermogen bezitten, nu buiten beeld vallen van alle instanties, omdat deze groep nu opgegaan is in de bijstand/ Participatiewet? Welke onderzoeken zijn beschikbaar om deze groep wel in beeld te krijgen? Wat adviseert de Algemene Rekenkamer om deze groep en de consequenties van het beleid voor hen wel structureel in beeld te krijgen?</text:p>
          </table:table-cell>
        </table:table-row>
        <table:table-row>
          <table:table-cell table:style-name="table.cell.top">
            <text:p text:style-name="text.cell.7.left">2</text:p>
          </table:table-cell>
          <table:table-cell table:style-name="table.cell.top.pleft.pright">
            <text:p text:style-name="text.cell.7.left">Welke indicatoren zouden volgens de Algemene Rekenkamer kunnen helpen om de Kamer meer zicht te geven op de aandacht die de Minister heeft voor het signaleren, voorkomen en bestrijden van misbruik en oneigenlijk gebruik bij het UWV of de Sociale Verzekeringsbank (SVB)?</text:p>
          </table:table-cell>
        </table:table-row>
        <table:table-row>
          <table:table-cell table:style-name="table.cell.top">
            <text:p text:style-name="text.cell.7.left">3</text:p>
          </table:table-cell>
          <table:table-cell table:style-name="table.cell.top.pleft.pright">
            <text:p text:style-name="text.cell.7.left">Welke indicatoren kunnen meer inzicht geven in de koppeling tussen uitgaven en resultaten op het gebied van re-integratie?</text:p>
          </table:table-cell>
        </table:table-row>
        <table:table-row>
          <table:table-cell table:style-name="table.cell.top">
            <text:p text:style-name="text.cell.7.left">4</text:p>
          </table:table-cell>
          <table:table-cell table:style-name="table.cell.top.pleft.pright">
            <text:p text:style-name="text.cell.7.left">Zou het zinvol zijn om gemiddelde wachttijd tot eerste contact, gemiddelde uitgave per re-integratietraject en gemiddelde tijd tot terugkeer op de arbeidsmarkt op te nemen als indicatoren om meer zicht te krijgen op de koppeling tussen uitgaven en resultaten op het gebied van re-integratie?</text:p>
          </table:table-cell>
        </table:table-row>
        <table:table-row>
          <table:table-cell table:style-name="table.cell.top">
            <text:p text:style-name="text.cell.7.left">5</text:p>
          </table:table-cell>
          <table:table-cell table:style-name="table.cell.top.pleft.pright">
            <text:p text:style-name="text.cell.7.left">Gaat de Algemene Rekenkamer er inderdaad van uit dat indien er geen eerste persoonlijk gesprek heeft plaatsgevonden de rechtmatigheid van de uitkering lastiger is vast te stellen? Zo ja, wat is de onderbouwing hiervan en heeft de Algemene Rekenkamer cijfers die aantonen dat er meer uitkeringen onrechtmatig zijn indien er geen eerste persoonlijk gesprek heeft plaatsgevonden, dan als dit wel heeft plaatsgevonden? Kan hiermee geconcludeerd worden dat er een kostenbesparing plaatsvindt als er wel persoonlijk contact is doordat minder onrechtmatige uitkeringen worden verstrekt (WIA, WW)? Verdient persoonlijk contact in dit kader de voorkeur?</text:p>
          </table:table-cell>
        </table:table-row>
        <table:table-row>
          <table:table-cell table:style-name="table.cell.top">
            <text:p text:style-name="text.cell.7.left">6</text:p>
          </table:table-cell>
          <table:table-cell table:style-name="table.cell.top.pleft.pright">
            <text:p text:style-name="text.cell.7.left">Op welke manieren kan de Minister zelfstandig informatie verzamelen over de uitvoering van de regelingen door de SVB en het UWV?</text:p>
          </table:table-cell>
        </table:table-row>
        <table:table-row>
          <table:table-cell table:style-name="table.cell.top">
            <text:p text:style-name="text.cell.7.left">7</text:p>
          </table:table-cell>
          <table:table-cell table:style-name="table.cell.top.pleft.pright">
            <text:p text:style-name="text.cell.7.left">Wat is de reden dat WGA-gerechtigden geen eerste gesprek met het UWV hebben gehad?</text:p>
          </table:table-cell>
        </table:table-row>
        <table:table-row>
          <table:table-cell table:style-name="table.cell.top">
            <text:p text:style-name="text.cell.7.left">8</text:p>
          </table:table-cell>
          <table:table-cell table:style-name="table.cell.top.pleft.pright">
            <text:p text:style-name="text.cell.7.left">Op basis waarvan wordt de conclusie getrokken dat € 10 miljoen extra onvoldoende is voor dienstverlening aan WGA-gerechtigden? Is onvoldoende budget hier de oorzaak?</text:p>
          </table:table-cell>
        </table:table-row>
        <table:table-row>
          <table:table-cell table:style-name="table.cell.top">
            <text:p text:style-name="text.cell.7.left">9</text:p>
          </table:table-cell>
          <table:table-cell table:style-name="table.cell.top.pleft.pright">
            <text:p text:style-name="text.cell.7.left">Komt de lage re-integratiedienstverlening aan WGA-gerechtigden door het tekort aan verzekeringsartsen bij het UWV? Kan de re-integratiedienstverlening ook los worden gezien van de contactmomenten met verzekeringsartsen?</text:p>
          </table:table-cell>
        </table:table-row>
        <table:table-row>
          <table:table-cell table:style-name="table.cell.top">
            <text:p text:style-name="text.cell.7.left">10</text:p>
          </table:table-cell>
          <table:table-cell table:style-name="table.cell.top.pleft.pright">
            <text:p text:style-name="text.cell.7.left">Welke documenten ontbreken om de rechtmatigheid vast te stellen bij de Rijksdienst Caribisch Nederland (RCN)-unit SZW? Op welke manier wordt gewerkt aan het herstellen van het ontbreken van deze documenten? Heeft er verbetering plaatsgevonden sinds 2017?</text:p>
          </table:table-cell>
        </table:table-row>
        <table:table-row>
          <table:table-cell table:style-name="table.cell.top">
            <text:p text:style-name="text.cell.7.left">11</text:p>
          </table:table-cell>
          <table:table-cell table:style-name="table.cell.top.pleft.pright">
            <text:p text:style-name="text.cell.7.left">Wat is de reden van de onzekerheid van ruim € 1 miljoen op begrotingsartikel 6? Gaat het hierbij om de ontoereikende werking van de IT, omissies in de uitvoering of het ontbreken van documenten?</text:p>
          </table:table-cell>
        </table:table-row>
        <table:table-row>
          <table:table-cell table:style-name="table.cell.top">
            <text:p text:style-name="text.cell.7.left">12</text:p>
          </table:table-cell>
          <table:table-cell table:style-name="table.cell.top.pleft.pright">
            <text:p text:style-name="text.cell.7.left">Wat is de reden van de onzekerheid van € 1,8 miljoen op begrotingsartikel 8? Gaat het hierbij om de ontoereikende werking van de IT, omissies in de uitvoering of het ontbreken van documenten?</text:p>
          </table:table-cell>
        </table:table-row>
        <table:table-row>
          <table:table-cell table:style-name="table.cell.top">
            <text:p text:style-name="text.cell.7.left">13</text:p>
          </table:table-cell>
          <table:table-cell table:style-name="table.cell.top.pleft.pright">
            <text:p text:style-name="text.cell.7.left">Wat wordt precies bedoeld met de aanbeveling om zelfstandig informatie te verzamelen? Gaat het om andere informatie uitvragen die bij de ZBO’s wel al beschikbaar is maar niet actief wordt gedeeld, of over zelf administreren?</text:p>
          </table:table-cell>
        </table:table-row>
        <table:table-row>
          <table:table-cell table:style-name="table.cell.top">
            <text:p text:style-name="text.cell.7.left">14</text:p>
          </table:table-cell>
          <table:table-cell table:style-name="table.cell.top.pleft.pright">
            <text:p text:style-name="text.cell.7.left">In hoeverre zal het aansluiten van de RCN-Unit SZW op het betaalsysteem van de Belastingdienst Caribisch Nederland de tekortkomingen in het financieel beheer van de uitkeringen voor de inwoners van Caribisch Nederland helemaal oplossen? Zo nee, welke aanvullende maatregelen zijn nodig?</text:p>
          </table:table-cell>
        </table:table-row>
        <table:table-row>
          <table:table-cell table:style-name="table.cell.top">
            <text:p text:style-name="text.cell.7.left">15</text:p>
          </table:table-cell>
          <table:table-cell table:style-name="table.cell.top.pleft.pright">
            <text:p text:style-name="text.cell.7.left">Kan nu al worden verwacht dat de onvolkomenheid bij de RCN-Unit SZW ook in uw verantwoordingsonderzoek 2019 zal terugkomen, daar de aansluiting op het betaalsysteem van de Belangsdienst Caribisch Nederland niet vóór 2020 zal plaatsvinden?</text:p>
          </table:table-cell>
        </table:table-row>
        <table:table-row>
          <table:table-cell table:style-name="table.cell.top">
            <text:p text:style-name="text.cell.7.left">16</text:p>
          </table:table-cell>
          <table:table-cell table:style-name="table.cell.top.pleft.pright">
            <text:p text:style-name="text.cell.7.left">Wat zijn de bedragen die gemoeid zijn met de onrechtmatigheden bij het inkoopbeheer?</text:p>
          </table:table-cell>
        </table:table-row>
        <table:table-row>
          <table:table-cell table:style-name="table.cell.top">
            <text:p text:style-name="text.cell.7.left">17</text:p>
          </table:table-cell>
          <table:table-cell table:style-name="table.cell.top.pleft.pright">
            <text:p text:style-name="text.cell.7.left">Om wat voor onrechtmatige inkopen door de Haagse Inkoop Samenwerking (HIS) gaat het? Welk bedrag was hiermee gemoeid? Hoe konden deze plaatsvinden?</text:p>
          </table:table-cell>
        </table:table-row>
        <table:table-row>
          <table:table-cell table:style-name="table.cell.top">
            <text:p text:style-name="text.cell.7.left">18</text:p>
          </table:table-cell>
          <table:table-cell table:style-name="table.cell.top.pleft.pright">
            <text:p text:style-name="text.cell.7.left">In hoeverre is er een trend waarneembaar in de instroom van WGA-gerechtigden?</text:p>
          </table:table-cell>
        </table:table-row>
        <table:table-row>
          <table:table-cell table:style-name="table.cell.top">
            <text:p text:style-name="text.cell.7.left">19</text:p>
          </table:table-cell>
          <table:table-cell table:style-name="table.cell.top.pleft.pright">
            <text:p text:style-name="text.cell.7.left">In hoeverre is er een trend waarneembaar in de uitstroom van WGA-gerechtigden?</text:p>
          </table:table-cell>
        </table:table-row>
        <table:table-row>
          <table:table-cell table:style-name="table.cell.top">
            <text:p text:style-name="text.cell.7.left">20</text:p>
          </table:table-cell>
          <table:table-cell table:style-name="table.cell.top.pleft.pright">
            <text:p text:style-name="text.cell.7.left">Hoeveel WGA-gerechtigden nemen nadat zij vijf jaar dienstverlening van het UWV hebben ontvangen het eigen initiatief om te re-integreren?</text:p>
          </table:table-cell>
        </table:table-row>
        <table:table-row>
          <table:table-cell table:style-name="table.cell.top">
            <text:p text:style-name="text.cell.7.left">21</text:p>
          </table:table-cell>
          <table:table-cell table:style-name="table.cell.top.pleft.pright">
            <text:p text:style-name="text.cell.7.left">Welke bewezen interventies om mensen vanuit de WGA weer aan het werk te helpen heeft de Algemene Rekenkamer gevonden naast de investeringen in persoonlijke begeleiding?</text:p>
          </table:table-cell>
        </table:table-row>
        <table:table-row>
          <table:table-cell table:style-name="table.cell.top">
            <text:p text:style-name="text.cell.7.left">22</text:p>
          </table:table-cell>
          <table:table-cell table:style-name="table.cell.top.pleft.pright">
            <text:p text:style-name="text.cell.7.left">Kan de Algemene Rekenkamer nader toelichten welke kennis bij het UWV ontbreekt om WGA-gerechtigden gericht te kunnen ondersteunen naar werk?</text:p>
          </table:table-cell>
        </table:table-row>
        <table:table-row>
          <table:table-cell table:style-name="table.cell.top">
            <text:p text:style-name="text.cell.7.left">23</text:p>
          </table:table-cell>
          <table:table-cell table:style-name="table.cell.top.pleft.pright">
            <text:p text:style-name="text.cell.7.left">Hoeveel extra geld is er wel nodig om de gestelde doelen op het gebied van dienstverlening aan WGA-gerechtigden te realiseren?</text:p>
          </table:table-cell>
        </table:table-row>
        <table:table-row>
          <table:table-cell table:style-name="table.cell.top">
            <text:p text:style-name="text.cell.7.left">24</text:p>
          </table:table-cell>
          <table:table-cell table:style-name="table.cell.top.pleft.pright">
            <text:p text:style-name="text.cell.7.left">Klopt het dat nog steeds niet alle WGA-gerechtigden met 80–100% loonverlies, die in 2011 zijn ingestroomd, dienstverlening hebben gekregen?</text:p>
          </table:table-cell>
        </table:table-row>
        <table:table-row>
          <table:table-cell table:style-name="table.cell.top">
            <text:p text:style-name="text.cell.7.left">25</text:p>
          </table:table-cell>
          <table:table-cell table:style-name="table.cell.top.pleft.pright">
            <text:p text:style-name="text.cell.7.left">Zijn er gegevens bekend over de effectiviteit van de door het UWV ingezette instrumenten in het begeleiden van mensen naar werk?</text:p>
          </table:table-cell>
        </table:table-row>
        <table:table-row>
          <table:table-cell table:style-name="table.cell.top">
            <text:p text:style-name="text.cell.7.left">26</text:p>
          </table:table-cell>
          <table:table-cell table:style-name="table.cell.top.pleft.pright">
            <text:p text:style-name="text.cell.7.left">Kan het grote verschil tussen de patronen van voormalig werknemers en vangnetters worden verklaard?</text:p>
          </table:table-cell>
        </table:table-row>
        <table:table-row>
          <table:table-cell table:style-name="table.cell.top">
            <text:p text:style-name="text.cell.7.left">27</text:p>
          </table:table-cell>
          <table:table-cell table:style-name="table.cell.top.pleft.pright">
            <text:p text:style-name="text.cell.7.left">Wanneer acht de Algemene Rekenkamer de dienstverlening doelmatig en doeltreffe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Algemene Rekenkamer, over het rapport Resultaten verantwoordingsonderzoek 2018 bij het Ministerie van Sociale Zaken en Werkgelegenheid (XV) (Kamerstuk 35200-XV-2)</dc:title>
    <meta:user-defined meta:name="OVERHEIDop.ParlID/DC.identifier">nds-tk-2019D2155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gesteld aan de Algemene Rekenkamer, over het rapport Resultaten verantwoordingsonderzoek 2018 bij het Ministerie van Sociale Zaken en Werkgelegenheid (XV) (Kamerstuk 35200-XV-2)</meta:user-defined>
    <meta:user-defined meta:name="OVERHEIDop.publicationIssue">2019D21558</meta:user-defined>
    <meta:user-defined meta:name="DCTERMS.W3CDTF/DCTERMS.available">2019-06-03</meta:user-defined>
    <meta:user-defined meta:name="OVERHEIDop.publicationName">Niet-dossierstuk</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