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21</text:p>
        </draw:text-box>
      </draw:frame>
      <text:p text:style-name="ifm_p_font.bold_size.12.26pt_indent.-58.5mm_ifm">2019D21521<text:tab/>LIJST VAN VRAGEN</text:p>
      <text:p text:style-name="ifm_p_mt.3.76mm_ifm">De vaste commissie voor Financiën heeft over de brief van de Algemene Rekenkamer van 15 mei 2019 inzake het rapport bij de Nationale Verklaring 2019 (Kamerstuk 35 200, nr. 4) de navolgende vragen ter beantwoording aan de Minister van Financiën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tappen worden er gezet om ervoor te zorgen dat er voldoende controle is op de redelijkheid van kosten?</text:p>
          </table:table-cell>
        </table:table-row>
        <table:table-row>
          <table:table-cell table:style-name="table.cell.top">
            <text:p text:style-name="text.cell.7.left">2</text:p>
          </table:table-cell>
          <table:table-cell table:style-name="table.cell.top.pleft.pright">
            <text:p text:style-name="text.cell.7.left">Is er in de berekeningen van de Algemene Rekenkamer rekening gehouden met de mogelijke voordelen van woonruimte voor boeren doordat zij gebruik maken van een bedrijfswoning op het erf?</text:p>
          </table:table-cell>
        </table:table-row>
        <table:table-row>
          <table:table-cell table:style-name="table.cell.top">
            <text:p text:style-name="text.cell.7.left">3</text:p>
          </table:table-cell>
          <table:table-cell table:style-name="table.cell.top.pleft.pright">
            <text:p text:style-name="text.cell.7.left">In hoeverre wordt er in de berekeningen van de Algemene Rekenkamer rekening gehouden met de fiscale aantrekkelijkheid van woonruimte op het erf van boeren?</text:p>
          </table:table-cell>
        </table:table-row>
        <table:table-row>
          <table:table-cell table:style-name="table.cell.top">
            <text:p text:style-name="text.cell.7.left">4</text:p>
          </table:table-cell>
          <table:table-cell table:style-name="table.cell.top.pleft.pright">
            <text:p text:style-name="text.cell.7.left">Kunt u verklaren hoe de inkomenssteun vooral terechtkomt bij boeren die bovenmodaal verdienen (67%) en tegelijkertijd een derde van de boeren zelfs met inkomenssteun nog steeds onder het wettelijk minimumloon verdient?</text:p>
          </table:table-cell>
        </table:table-row>
        <table:table-row>
          <table:table-cell table:style-name="table.cell.top">
            <text:p text:style-name="text.cell.7.left">5</text:p>
          </table:table-cell>
          <table:table-cell table:style-name="table.cell.top.pleft.pright">
            <text:p text:style-name="text.cell.7.left">Kunt u uitleggen waarom volgens de berekeningen van de Algemene Rekenkamer 80% van de boeren met een klein bedrijf een bedrijfsinkomen heeft dat onder het wettelijk minimumloon valt? Is dit actief kabinetsbeleid?</text:p>
          </table:table-cell>
        </table:table-row>
        <table:table-row>
          <table:table-cell table:style-name="table.cell.top">
            <text:p text:style-name="text.cell.7.left">6</text:p>
          </table:table-cell>
          <table:table-cell table:style-name="table.cell.top.pleft.pright">
            <text:p text:style-name="text.cell.7.left">Kunt u toelichten hoe de huidige vorm van EU-subsidie en schaalvergroting in de agrarische sector invloed op elkaar hebb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bij de Nationale verklaring 2019 (Kamerstuk 35200-4)</dc:title>
    <meta:user-defined meta:name="OVERHEIDop.ParlID/DC.identifier">nds-tk-2019D215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bij de Nationale verklaring 2019 (Kamerstuk 35200-4)</meta:user-defined>
    <meta:user-defined meta:name="OVERHEIDop.publicationIssue">2019D21521</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