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20</text:p>
        </draw:text-box>
      </draw:frame>
      <text:p text:style-name="ifm_p_font.bold_size.12.26pt_indent.-58.5mm_ifm">2019D21520<text:tab/>LIJST VAN VRAGEN</text:p>
      <text:p text:style-name="ifm_p_mt.3.76mm_ifm">De vaste commissie voor Volksgezondheid, Welzijn en Sport heeft een aantal vragen voorgelegd aan de Minister van Volksgezondheid, Welzijn en Sport, de Minister voor Medische Zorg en de Staatssecretaris van Volksgezondheid, Welzijn en Sport over het <text:span text:style-name="ifm_span_font.bold_ifm">ARK-rapport bij het Jaarverslag Ministerie van Volksgezondheid, Welzijn en Sport 2018 (Kamerstuk </text:span><text:span text:style-name="ifm_span_font.bold_ifm">35 200 XVI, nr. 2</text:span><text:span text:style-name="ifm_span_font.bold_ifm">)</text:span>.</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aat u – conform het advies van de Algemene Rekenkamer – zorgkantoren beter informeren zodat ze kunnen sturen op kwaliteitsverbetering of doelmatige besteding van de extra middelen?</text:p>
          </table:table-cell>
        </table:table-row>
        <table:table-row>
          <table:table-cell table:style-name="table.cell.top">
            <text:p text:style-name="text.cell.7.left">2</text:p>
          </table:table-cell>
          <table:table-cell table:style-name="table.cell.top.pleft.pright">
            <text:p text:style-name="text.cell.7.left">Welke maatregelen gaat u nemen om de Kamer beter te informeren over de geleverde prestaties van het Centraal Administratie Kantoor (CAK) en het Centrum Indicatiestelling Zorg (CIZ)? Kunt u uw antwoord toelichten?</text:p>
          </table:table-cell>
        </table:table-row>
        <table:table-row>
          <table:table-cell table:style-name="table.cell.top">
            <text:p text:style-name="text.cell.7.left">3</text:p>
          </table:table-cell>
          <table:table-cell table:style-name="table.cell.top.pleft.pright">
            <text:p text:style-name="text.cell.7.left">Kunt u de toename van het aantal fte's (4.424 in 2017 en 4.642 in 2018) nader specifiëren?</text:p>
          </table:table-cell>
        </table:table-row>
        <table:table-row>
          <table:table-cell table:style-name="table.cell.top">
            <text:p text:style-name="text.cell.7.left">4</text:p>
          </table:table-cell>
          <table:table-cell table:style-name="table.cell.top.pleft.pright">
            <text:p text:style-name="text.cell.7.left">In tabel 1 is te zien dat het aantal fte’s binnen het Ministerie van VWS jaarlijks met zo’n 200 fte toeneemt, wat is daarvan de verklaring? Wat zijn de verwachtingen voor de komende jaren met betrekking tot de ontwikkeling van het aantal fte’s binnen het Ministerie van VWS?</text:p>
          </table:table-cell>
        </table:table-row>
        <table:table-row>
          <table:table-cell table:style-name="table.cell.top">
            <text:p text:style-name="text.cell.7.left">5</text:p>
          </table:table-cell>
          <table:table-cell table:style-name="table.cell.top.pleft.pright">
            <text:p text:style-name="text.cell.7.left">Bij welke subsidieregelingen in artikel 1 is geen staatssteuntoets uitgevoerd?</text:p>
          </table:table-cell>
        </table:table-row>
        <table:table-row>
          <table:table-cell table:style-name="table.cell.top">
            <text:p text:style-name="text.cell.7.left">6</text:p>
          </table:table-cell>
          <table:table-cell table:style-name="table.cell.top.pleft.pright">
            <text:p text:style-name="text.cell.7.left">Bij welke subsidieregelingen en projectsubsidies in artikel 4 zijn geen staatssteuntoetsen uitgevoerd?</text:p>
          </table:table-cell>
        </table:table-row>
        <table:table-row>
          <table:table-cell table:style-name="table.cell.top">
            <text:p text:style-name="text.cell.7.left">7</text:p>
          </table:table-cell>
          <table:table-cell table:style-name="table.cell.top.pleft.pright">
            <text:p text:style-name="text.cell.7.left">Kunt u specificeren op welke subsidieregeling, projectsubsidies en instellingssubsidies van begrotingsartikel 5 geen of geen adequate staatssteuntoets is uitgevoerd?</text:p>
          </table:table-cell>
        </table:table-row>
        <table:table-row>
          <table:table-cell table:style-name="table.cell.top">
            <text:p text:style-name="text.cell.7.left">8</text:p>
          </table:table-cell>
          <table:table-cell table:style-name="table.cell.top.pleft.pright">
            <text:p text:style-name="text.cell.7.left">Kunt u specificeren op welke subsidieregeling, projectsubsidies en instellingssubsidies van begrotingsartikel 6 geen of geen adequate staatssteuntoets is uitgevoerd?</text:p>
          </table:table-cell>
        </table:table-row>
        <table:table-row>
          <table:table-cell table:style-name="table.cell.top">
            <text:p text:style-name="text.cell.7.left">9</text:p>
          </table:table-cell>
          <table:table-cell table:style-name="table.cell.top.pleft.pright">
            <text:p text:style-name="text.cell.7.left">Welke verbeteringen worden ondernomen, naast de aanbevelingen van de Algemene Rekenkamer, om ervoor te zorgen dat met betrekking tot het subsidiebeheer in 2019 niet voor het vierde jaar op rij een (ernstige) tekortkoming wordt geconstateerd?</text:p>
          </table:table-cell>
        </table:table-row>
        <table:table-row>
          <table:table-cell table:style-name="table.cell.top">
            <text:p text:style-name="text.cell.7.left">10</text:p>
          </table:table-cell>
          <table:table-cell table:style-name="table.cell.top.pleft.pright">
            <text:p text:style-name="text.cell.7.left">Welke stappen heeft u sinds het verantwoordingsonderzoek 2017 gezet om de «ernstige onvolkomenheid» ten aanzien van het subsidiebeheer om te zetten naar een «onvolkomenheid»? Welke additionele stappen zijn nodig? Waarom lukt het in uw ogen maar niet om het subsidiebeheer naar behoren te laten verlopen? Hoe beoordeelt u het feit dat het subsidiebeheer al vele jaren lang, volgens de Algemene Rekenkamer, niet op orde is? Wat betekent dit voor de doelmatigheid van subsidies?</text:p>
          </table:table-cell>
        </table:table-row>
        <table:table-row>
          <table:table-cell table:style-name="table.cell.top">
            <text:p text:style-name="text.cell.7.left">11</text:p>
          </table:table-cell>
          <table:table-cell table:style-name="table.cell.top.pleft.pright">
            <text:p text:style-name="text.cell.7.left">Bij 9 van de in totaal 130 instellingssubsidies is het niet helemaal gelukt om de staatssteuntoets in 2018 af te ronden. Kunt u aangeven wanneer deze staatssteuntoets voor al deze 9 instellingssubsidies afzonderlijk is uitgevoerd?</text:p>
          </table:table-cell>
        </table:table-row>
        <table:table-row>
          <table:table-cell table:style-name="table.cell.top">
            <text:p text:style-name="text.cell.7.left">12</text:p>
          </table:table-cell>
          <table:table-cell table:style-name="table.cell.top.pleft.pright">
            <text:p text:style-name="text.cell.7.left">Bij 8 van de 34 subsidieregelingen is het niet gelukt om de staatssteuntoets in 2018 af te ronden. Kunt u aangeven wanneer deze staatssteuntoets voor al deze 8 instellingssubsidies afzonderlijk is uitgevoerd?</text:p>
          </table:table-cell>
        </table:table-row>
        <table:table-row>
          <table:table-cell table:style-name="table.cell.top">
            <text:p text:style-name="text.cell.7.left">13</text:p>
          </table:table-cell>
          <table:table-cell table:style-name="table.cell.top.pleft.pright">
            <text:p text:style-name="text.cell.7.left">Waarom wordt de Directie Financieel-Economische Zaken verantwoordelijk voor het selecteren van de instellingen waarvan de controleverklaring moet worden gereviewd in plaats van de Auditdienst Rijk?</text:p>
          </table:table-cell>
        </table:table-row>
        <table:table-row>
          <table:table-cell table:style-name="table.cell.top">
            <text:p text:style-name="text.cell.7.left">14</text:p>
          </table:table-cell>
          <table:table-cell table:style-name="table.cell.top.pleft.pright">
            <text:p text:style-name="text.cell.7.left">In 2017 heeft u € 120,4 miljoen aam het Zorgverzekeringskantoor (ZVK) in Caribisch Nederland verstrekt. Ruim 50% is rechtmatig besteed. Kunt u aangegeven waaraan dit besteed is? Kunt u specificeren waaraan de mogelijk onrechtmatige bestedingen uitgegeven zijn?</text:p>
          </table:table-cell>
        </table:table-row>
        <table:table-row>
          <table:table-cell table:style-name="table.cell.top">
            <text:p text:style-name="text.cell.7.left">15</text:p>
          </table:table-cell>
          <table:table-cell table:style-name="table.cell.top.pleft.pright">
            <text:p text:style-name="text.cell.7.left">Wat wordt ondernomen naar aanleiding van het advies van de Algemene Rekenkamer om het incidentenmanagement te verbeteren?</text:p>
          </table:table-cell>
        </table:table-row>
        <table:table-row>
          <table:table-cell table:style-name="table.cell.top">
            <text:p text:style-name="text.cell.7.left">16</text:p>
          </table:table-cell>
          <table:table-cell table:style-name="table.cell.top.pleft.pright">
            <text:p text:style-name="text.cell.7.left">Welke effecten op het aantal extra fte voor verpleeghuiszorg worden verwacht als de efficiencyopdracht wordt behaald?</text:p>
          </table:table-cell>
        </table:table-row>
        <table:table-row>
          <table:table-cell table:style-name="table.cell.top">
            <text:p text:style-name="text.cell.7.left">17</text:p>
          </table:table-cell>
          <table:table-cell table:style-name="table.cell.top.pleft.pright">
            <text:p text:style-name="text.cell.7.left">Wanneer verwacht u de benchmark in gebruik te kunnen nemen waarmee prestaties van verpleeghuizen kunnen worden vergeleken op het terrein van kosten en kwaliteit van zorg?</text:p>
          </table:table-cell>
        </table:table-row>
        <table:table-row>
          <table:table-cell table:style-name="table.cell.top">
            <text:p text:style-name="text.cell.7.left">18</text:p>
          </table:table-cell>
          <table:table-cell table:style-name="table.cell.top.pleft.pright">
            <text:p text:style-name="text.cell.7.left">«De Minister van VWS heeft aangegeven dat de zorgkantoren bij de zorginkoop ook moeten letten op de uitvoering van deze efficiencyopdracht.» Welke additionele beleidsmogelijkheden, anders dan het zorgkantoren erop wijzen dat hierop gelet moet worden, ziet u hier voor uzelf weggelegd?</text:p>
          </table:table-cell>
        </table:table-row>
        <table:table-row>
          <table:table-cell table:style-name="table.cell.top">
            <text:p text:style-name="text.cell.7.left">19</text:p>
          </table:table-cell>
          <table:table-cell table:style-name="table.cell.top.pleft.pright">
            <text:p text:style-name="text.cell.7.left">In hoeverre valt er toch iets te zeggen op de vraag in hoeverre de extra middelen voor reguliere bekostiging van verpleeghuiszorg (€ 100 miljoen in 2017 en € 435 miljoen in 2018) hebben geleid tot betere verpleeghuiszorg in het algemeen en betere verpleeghuiszorg voor dementiepatiënten in het bijzonder?</text:p>
          </table:table-cell>
        </table:table-row>
        <table:table-row>
          <table:table-cell table:style-name="table.cell.top">
            <text:p text:style-name="text.cell.7.left">20</text:p>
          </table:table-cell>
          <table:table-cell table:style-name="table.cell.top.pleft.pright">
            <text:p text:style-name="text.cell.7.left">83% van de cliënten zou het eigen verpleeghuis aanbevelen. Hoeveel respondenten hebben meegewerkt aan dit onderzoek? Waren al deze respondenten bekwaam om een goed oordeel te vellen over het verpleeghuis waar zij verbleven?</text:p>
          </table:table-cell>
        </table:table-row>
        <table:table-row>
          <table:table-cell table:style-name="table.cell.top">
            <text:p text:style-name="text.cell.7.left">21</text:p>
          </table:table-cell>
          <table:table-cell table:style-name="table.cell.top.pleft.pright">
            <text:p text:style-name="text.cell.7.left">Wordt de cliënttevredenheid gemeten aan de hand van een gesloten «ja of nee» vraag?</text:p>
          </table:table-cell>
        </table:table-row>
        <table:table-row>
          <table:table-cell table:style-name="table.cell.top">
            <text:p text:style-name="text.cell.7.left">22</text:p>
          </table:table-cell>
          <table:table-cell table:style-name="table.cell.top.pleft.pright">
            <text:p text:style-name="text.cell.7.left">Waarom wordt het personeelsbestand niet aangeleverd op locatieniveau?</text:p>
          </table:table-cell>
        </table:table-row>
        <table:table-row>
          <table:table-cell table:style-name="table.cell.top">
            <text:p text:style-name="text.cell.7.left">23</text:p>
          </table:table-cell>
          <table:table-cell table:style-name="table.cell.top.pleft.pright">
            <text:p text:style-name="text.cell.7.left">Hoe stimuleert u het verzamelen, evalueren en delen van ervaringen met technologische toepassingen in de verpleeghuissector? Hoe gaat u de sector verbinden aan het aandachtspunt «leren en verbeteren» van het Kwaliteitskader Verpleeghuiszorg?</text:p>
          </table:table-cell>
        </table:table-row>
        <table:table-row>
          <table:table-cell table:style-name="table.cell.top">
            <text:p text:style-name="text.cell.7.left">24</text:p>
          </table:table-cell>
          <table:table-cell table:style-name="table.cell.top.pleft.pright">
            <text:p text:style-name="text.cell.7.left">Waarom zijn bij de € 435 miljoen extra voor verpleeghuizen geen voorwaarden voor bekostiging afgesproken?</text:p>
          </table:table-cell>
        </table:table-row>
        <table:table-row>
          <table:table-cell table:style-name="table.cell.top">
            <text:p text:style-name="text.cell.7.left">25</text:p>
          </table:table-cell>
          <table:table-cell table:style-name="table.cell.top.pleft.pright">
            <text:p text:style-name="text.cell.7.left">Waarom heeft u geen voorwaarden verbonden aan de extra middelen (€ 45 miljoen) die in 2018 gegeven zijn aan verpleeghuizen voor het aantrekken van extra personeel?</text:p>
          </table:table-cell>
        </table:table-row>
        <table:table-row>
          <table:table-cell table:style-name="table.cell.top">
            <text:p text:style-name="text.cell.7.left">26</text:p>
          </table:table-cell>
          <table:table-cell table:style-name="table.cell.top.pleft.pright">
            <text:p text:style-name="text.cell.7.left">Gaat u uitzoeken of bestuurders van verpleeghuizen de ontvangen extra middelen op een juiste manier hebben uitgegeven, dus aan personeel en niet aan andere zaken? Zo neen, waarom niet?</text:p>
          </table:table-cell>
        </table:table-row>
        <table:table-row>
          <table:table-cell table:style-name="table.cell.top">
            <text:p text:style-name="text.cell.7.left">27</text:p>
          </table:table-cell>
          <table:table-cell table:style-name="table.cell.top.pleft.pright">
            <text:p text:style-name="text.cell.7.left">Wat gaat het kabinet doen om ervoor te zorgen dat er voor de jaren 2019–2021 goed inzicht ontstaat in hoeverre de extra middelen voor verpleeghuiszorg leiden tot merkbaar betere verpleeghuiszorg voor bewoners?</text:p>
          </table:table-cell>
        </table:table-row>
        <table:table-row>
          <table:table-cell table:style-name="table.cell.top">
            <text:p text:style-name="text.cell.7.left">28</text:p>
          </table:table-cell>
          <table:table-cell table:style-name="table.cell.top.pleft.pright">
            <text:p text:style-name="text.cell.7.left">Kunt u onder elkaar zetten welke opties u ziet om verpleeghuizen van 40 duizend fte te voorzien?</text:p>
          </table:table-cell>
        </table:table-row>
        <table:table-row>
          <table:table-cell table:style-name="table.cell.top">
            <text:p text:style-name="text.cell.7.left">29</text:p>
          </table:table-cell>
          <table:table-cell table:style-name="table.cell.top.pleft.pright">
            <text:p text:style-name="text.cell.7.left">Wat gebeurt er als zorgkantoren of verpleeghuizen zich niet houden aan de afspraken over de besteding van het kwaliteitsbudget?</text:p>
          </table:table-cell>
        </table:table-row>
        <table:table-row>
          <table:table-cell table:style-name="table.cell.top">
            <text:p text:style-name="text.cell.7.left">30</text:p>
          </table:table-cell>
          <table:table-cell table:style-name="table.cell.top.pleft.pright">
            <text:p text:style-name="text.cell.7.left">Hoe hoog is de uitstroom van medewerkers in de sector Verpleging, Verzorging en Thuiszorg (VVT)?</text:p>
          </table:table-cell>
        </table:table-row>
        <table:table-row>
          <table:table-cell table:style-name="table.cell.top">
            <text:p text:style-name="text.cell.7.left">31</text:p>
          </table:table-cell>
          <table:table-cell table:style-name="table.cell.top.pleft.pright">
            <text:p text:style-name="text.cell.7.left">Hoeveel personeel moet er tot 2040 in de verpleeghuizen door vergrijzing en los van het kwaliteitsbudget bijkomen?</text:p>
          </table:table-cell>
        </table:table-row>
        <table:table-row>
          <table:table-cell table:style-name="table.cell.top">
            <text:p text:style-name="text.cell.7.left">32</text:p>
          </table:table-cell>
          <table:table-cell table:style-name="table.cell.top.pleft.pright">
            <text:p text:style-name="text.cell.7.left">Staat de 85%–15%-afspraak in het kader van het Kwaliteitskader Verpleeghuiszorg voor u ter discussie?</text:p>
          </table:table-cell>
        </table:table-row>
        <table:table-row>
          <table:table-cell table:style-name="table.cell.top">
            <text:p text:style-name="text.cell.7.left">33</text:p>
          </table:table-cell>
          <table:table-cell table:style-name="table.cell.top.pleft.pright">
            <text:p text:style-name="text.cell.7.left">Kunt u de geleverde prestaties van het CAK in 2018 uiteenzetten?</text:p>
          </table:table-cell>
        </table:table-row>
        <table:table-row>
          <table:table-cell table:style-name="table.cell.top">
            <text:p text:style-name="text.cell.7.left">34</text:p>
          </table:table-cell>
          <table:table-cell table:style-name="table.cell.top.pleft.pright">
            <text:p text:style-name="text.cell.7.left">Kunt u de prestaties van het CIZ in 2018 nader toelichten?</text:p>
          </table:table-cell>
        </table:table-row>
        <table:table-row>
          <table:table-cell table:style-name="table.cell.top">
            <text:p text:style-name="text.cell.7.left">35</text:p>
          </table:table-cell>
          <table:table-cell table:style-name="table.cell.top.pleft.pright">
            <text:p text:style-name="text.cell.7.left">Wat is de oorzaak voor het ontbreken van de adequate staatssteuntoets voor de genoemde € 39 miljoen aan subsidie?</text:p>
          </table:table-cell>
        </table:table-row>
        <table:table-row>
          <table:table-cell table:style-name="table.cell.top">
            <text:p text:style-name="text.cell.7.left">36</text:p>
          </table:table-cell>
          <table:table-cell table:style-name="table.cell.top.pleft.pright">
            <text:p text:style-name="text.cell.7.left">Waarom is er bij het jaarverslag geen samenvattend rapport met duiding van de cijfers uit de Staat van Volksgezondheid en Zorg (Staat V&amp;Z) gevoegd?</text:p>
          </table:table-cell>
        </table:table-row>
        <table:table-row>
          <table:table-cell table:style-name="table.cell.top">
            <text:p text:style-name="text.cell.7.left">37</text:p>
          </table:table-cell>
          <table:table-cell table:style-name="table.cell.top.pleft.pright">
            <text:p text:style-name="text.cell.7.left">Hoe verhoudt de VWS Monitor zich tot beleidsdoelen en kabinetsprioriteiten?</text:p>
          </table:table-cell>
        </table:table-row>
        <table:table-row>
          <table:table-cell table:style-name="table.cell.top">
            <text:p text:style-name="text.cell.7.left">38</text:p>
          </table:table-cell>
          <table:table-cell table:style-name="table.cell.top.pleft.pright">
            <text:p text:style-name="text.cell.7.left">Waarom wordt in het jaarverslag niet teruggekomen op het doel dat de wachttijden in de GGZ binnen een jaar terug moesten zijn op de afgesproken termijnen? Kan hier alsnog inzicht in worden gegeven?</text:p>
          </table:table-cell>
        </table:table-row>
        <table:table-row>
          <table:table-cell table:style-name="table.cell.top">
            <text:p text:style-name="text.cell.7.left">39</text:p>
          </table:table-cell>
          <table:table-cell table:style-name="table.cell.top.pleft.pright">
            <text:p text:style-name="text.cell.7.left">Bedoelt u tussen de regels door aan te geven bereid te zijn de 85%–15% afspraak voortijdig te versoepelen als de kwaliteitsinformatie en de benchmark beschikbaar zijn en de zorgkantoren rechtstreeks op kwaliteit en doelmatigheid kunnen sturen?</text:p>
          </table:table-cell>
        </table:table-row>
        <table:table-row>
          <table:table-cell table:style-name="table.cell.top">
            <text:p text:style-name="text.cell.7.left">40</text:p>
          </table:table-cell>
          <table:table-cell table:style-name="table.cell.top.pleft.pright">
            <text:p text:style-name="text.cell.7.left">Welke drie qua financieel belang grootste subsidieregelingen die nog niet volledig zijn getoetst gaat u versneld toets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Volksgezondheid, Welzijn en Sport (XVI) (Kamerstuk 35200-XVI-2)</dc:title>
    <meta:user-defined meta:name="OVERHEIDop.ParlID/DC.identifier">nds-tk-2019D2152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Volksgezondheid, Welzijn en Sport (XVI) (Kamerstuk 35200-XVI-2)</meta:user-defined>
    <meta:user-defined meta:name="OVERHEIDop.publicationIssue">2019D21520</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