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517</text:p>
        </draw:text-box>
      </draw:frame>
      <text:p text:style-name="ifm_p_font.bold_size.12.26pt_indent.-58.5mm_ifm">2019D21517<text:tab/>LIJST VAN VRAGEN</text:p>
      <text:p text:style-name="ifm_p_mt.3.76mm_ifm">De vaste commissie voor Financiën heeft over de brief van de Algemene Rekenkamer van 15 mei 2019 inzake Resultaten verantwoordingsonderzoek 2018 bij het Ministerie van Financiën en Nationale Schuld (Kamerstuk 35 200 IX, nr. 2) de navolgende vragen ter beantwoording aan de Minister van Financiën voorgelegd.</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reden dat de controles die moeten vaststellen of de gegevens in de systemen juist en volledig worden verwerkt, al enkele jaren niet tijdig en volledig worden uitgevoerd? Wat kunnen hiervan de gevolgen zijn?</text:p>
          </table:table-cell>
        </table:table-row>
        <table:table-row>
          <table:table-cell table:style-name="table.cell.top">
            <text:p text:style-name="text.cell.7.left">2</text:p>
          </table:table-cell>
          <table:table-cell table:style-name="table.cell.top.pleft.pright">
            <text:p text:style-name="text.cell.7.left">Klopt het dat er de komende vier jaren geen tariefswijzigingen kunnen worden doorgevoerd in de omzetbelasting? Hoe komt dit? Hoeveel tarieven kunnen er verwerkt worden in het ICT-systeem van de omzetbelasting en geldt dit aantal voor de hele omzetbelasting of per tariefklasse (hoog, laag, nultarief)?</text:p>
          </table:table-cell>
        </table:table-row>
        <table:table-row>
          <table:table-cell table:style-name="table.cell.top">
            <text:p text:style-name="text.cell.7.left">3</text:p>
          </table:table-cell>
          <table:table-cell table:style-name="table.cell.top.pleft.pright">
            <text:p text:style-name="text.cell.7.left">Welke stappen worden er gezet om ervoor te zorgen dat de groeiende achterstand met betrekking tot de ICT-systemen wordt ingelopen?</text:p>
          </table:table-cell>
        </table:table-row>
        <table:table-row>
          <table:table-cell table:style-name="table.cell.top">
            <text:p text:style-name="text.cell.7.left">4</text:p>
          </table:table-cell>
          <table:table-cell table:style-name="table.cell.top.pleft.pright">
            <text:p text:style-name="text.cell.7.left">Hoe verwacht u dat de bezetting zich in 2019 zal ontwikkelen?</text:p>
          </table:table-cell>
        </table:table-row>
        <table:table-row>
          <table:table-cell table:style-name="table.cell.top">
            <text:p text:style-name="text.cell.7.left">5</text:p>
          </table:table-cell>
          <table:table-cell table:style-name="table.cell.top.pleft.pright">
            <text:p text:style-name="text.cell.7.left">Zitten er tussen de circa 2.000 fte die in 2018 zijn ingehuurd om de resterende personeelstekorten op te vangen ook medewerkers die waren vertrokken met de vertrekregel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18 bij het Ministerie van Financiën en Nationale Schuld 2018 (IX) (Kamerstuk 35200-IX-2)</dc:title>
    <meta:user-defined meta:name="OVERHEIDop.ParlID/DC.identifier">nds-tk-2019D2151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regering, over het rapport Resultaten verantwoordingsonderzoek 2018 bij het Ministerie van Financiën en Nationale Schuld 2018 (IX) (Kamerstuk 35200-IX-2)</meta:user-defined>
    <meta:user-defined meta:name="OVERHEIDop.publicationIssue">2019D21517</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