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21511</text:p>
        </draw:text-box>
      </draw:frame>
      <text:p text:style-name="ifm_p_font.bold_size.12.26pt_indent.-58.5mm_ifm">2019D21511<text:tab/>LIJST VAN VRAGEN</text:p>
      <text:p text:style-name="ifm_p_mt.3.76mm_ifm">De vaste commissie voor Financiën heeft over de brief van de Algemene Rekenkamer van 15 mei 2019 inzake de Staat van de rijksverantwoording 2018 (Kamerstuk 35 200, nr. 3) de navolgende vragen ter beantwoording aan de Minister van Financiën voorgelegd.</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vindt u van de verdeling van de brede welvaart in Nederland?</text:p>
          </table:table-cell>
        </table:table-row>
        <table:table-row>
          <table:table-cell table:style-name="table.cell.top">
            <text:p text:style-name="text.cell.7.left">2</text:p>
          </table:table-cell>
          <table:table-cell table:style-name="table.cell.top.pleft.pright">
            <text:p text:style-name="text.cell.7.left">Kunt u reageren op de kritiek van de Algemene Rekenkamer dat jaarverslagen niet genoeg antwoord geven op de vraag in hoeverre de burger waar voor zijn geld krijgt?</text:p>
          </table:table-cell>
        </table:table-row>
        <table:table-row>
          <table:table-cell table:style-name="table.cell.top">
            <text:p text:style-name="text.cell.7.left">3</text:p>
          </table:table-cell>
          <table:table-cell table:style-name="table.cell.top.pleft.pright">
            <text:p text:style-name="text.cell.7.left">Hoe kan het dat bij sommige Europese fondsen de kosten hoger zijn dan de opbrengsten voor Nederland (een percentage uitvoeringskosten dat hoger ligt dan 100%)?</text:p>
          </table:table-cell>
        </table:table-row>
        <table:table-row>
          <table:table-cell table:style-name="table.cell.top">
            <text:p text:style-name="text.cell.7.left">4</text:p>
          </table:table-cell>
          <table:table-cell table:style-name="table.cell.top.pleft.pright">
            <text:p text:style-name="text.cell.7.left">Hoe beoordeelt u het feit dat het aantal ICT-onvolkomenheden de afgelopen jaren alleen maar toeneemt?</text:p>
          </table:table-cell>
        </table:table-row>
        <table:table-row>
          <table:table-cell table:style-name="table.cell.top">
            <text:p text:style-name="text.cell.7.left">5</text:p>
          </table:table-cell>
          <table:table-cell table:style-name="table.cell.top.pleft.pright">
            <text:p text:style-name="text.cell.7.left">Wanneer worden de ICT-regels uit 2012 volledig geïmplementeerd?</text:p>
          </table:table-cell>
        </table:table-row>
        <table:table-row>
          <table:table-cell table:style-name="table.cell.top">
            <text:p text:style-name="text.cell.7.left">6</text:p>
          </table:table-cell>
          <table:table-cell table:style-name="table.cell.top.pleft.pright">
            <text:p text:style-name="text.cell.7.left">Bij hoeveel indicatoren uit de Monitor Brede Welvaart heeft het kabinet een doelstelling of een gewenst niveau?</text:p>
          </table:table-cell>
        </table:table-row>
        <table:table-row>
          <table:table-cell table:style-name="table.cell.top">
            <text:p text:style-name="text.cell.7.left">7</text:p>
          </table:table-cell>
          <table:table-cell table:style-name="table.cell.top.pleft.pright">
            <text:p text:style-name="text.cell.7.left">Bij hoeveel indicatoren uit de Monitor Brede Welvaart heeft het kabinet geen doelstelling of een gewenst niveau?</text:p>
          </table:table-cell>
        </table:table-row>
        <table:table-row>
          <table:table-cell table:style-name="table.cell.top">
            <text:p text:style-name="text.cell.7.left">8</text:p>
          </table:table-cell>
          <table:table-cell table:style-name="table.cell.top.pleft.pright">
            <text:p text:style-name="text.cell.7.left">Kunt u bij elke indicator uit de Monitor Brede Welvaart waar het kabinet een doelstelling of een gewenst niveau heeft geformuleerd, aangeven wat de doelstelling precies is?</text:p>
          </table:table-cell>
        </table:table-row>
        <table:table-row>
          <table:table-cell table:style-name="table.cell.top">
            <text:p text:style-name="text.cell.7.left">9</text:p>
          </table:table-cell>
          <table:table-cell table:style-name="table.cell.top.pleft.pright">
            <text:p text:style-name="text.cell.7.left">Heeft u een verklaring waarom de regie over het eigen leven is afgenomen ten opzichte van vorig jaar? Wat gaat u eraan doen om dit weer te herstellen?</text:p>
          </table:table-cell>
        </table:table-row>
        <table:table-row>
          <table:table-cell table:style-name="table.cell.top">
            <text:p text:style-name="text.cell.7.left">10</text:p>
          </table:table-cell>
          <table:table-cell table:style-name="table.cell.top.pleft.pright">
            <text:p text:style-name="text.cell.7.left">Erkent u dat ons land in Europees verband slecht scoort op natuurlijk kapitaal, milieu en grondstoffen, CO<text:span text:style-name="ifm_span_font.subscript_ifm">2</text:span>-uitstoot, broeikasgasvoetafdruk?</text:p>
          </table:table-cell>
        </table:table-row>
        <table:table-row>
          <table:table-cell table:style-name="table.cell.top">
            <text:p text:style-name="text.cell.7.left">11</text:p>
          </table:table-cell>
          <table:table-cell table:style-name="table.cell.top.pleft.pright">
            <text:p text:style-name="text.cell.7.left">Erkent u dat de vrees om «voor de troepen uit te lopen in Europa» als het gaat om klimaatbeleid en duurzame energie daarom ongegrond is?</text:p>
          </table:table-cell>
        </table:table-row>
        <table:table-row>
          <table:table-cell table:style-name="table.cell.top">
            <text:p text:style-name="text.cell.7.left">12</text:p>
          </table:table-cell>
          <table:table-cell table:style-name="table.cell.top.pleft.pright">
            <text:p text:style-name="text.cell.7.left">Hoe komt het dat ons land qua gezonde levensverwachting voor vrouwen op plek 23 van de 28 staat in Europa? Wat gaat het kabinet hieraan doen?</text:p>
          </table:table-cell>
        </table:table-row>
        <table:table-row>
          <table:table-cell table:style-name="table.cell.top">
            <text:p text:style-name="text.cell.7.left">13</text:p>
          </table:table-cell>
          <table:table-cell table:style-name="table.cell.top.pleft.pright">
            <text:p text:style-name="text.cell.7.left">Erkent u dat de ongelijkheid in brede welvaart ten opzichte van vorig jaar niet is afgenomen? Was dit wel de bedoeling?</text:p>
          </table:table-cell>
        </table:table-row>
        <table:table-row>
          <table:table-cell table:style-name="table.cell.top">
            <text:p text:style-name="text.cell.7.left">14</text:p>
          </table:table-cell>
          <table:table-cell table:style-name="table.cell.top.pleft.pright">
            <text:p text:style-name="text.cell.7.left">Deelt u de analyse van de Rekenkamer dat de financiële verantwoording van internationale klimaatfinanciering summier is?</text:p>
          </table:table-cell>
        </table:table-row>
        <table:table-row>
          <table:table-cell table:style-name="table.cell.top">
            <text:p text:style-name="text.cell.7.left">15</text:p>
          </table:table-cell>
          <table:table-cell table:style-name="table.cell.top.pleft.pright">
            <text:p text:style-name="text.cell.7.left">Deelt u de analyse van de Rekenkamer dat de Kamer maar weinig mogelijkheden heeft om bij te sturen op klimaatuitgaven en daarom zijn budgetrecht maar beperkt kan uitoefenen?</text:p>
          </table:table-cell>
        </table:table-row>
        <table:table-row>
          <table:table-cell table:style-name="table.cell.top">
            <text:p text:style-name="text.cell.7.left">16</text:p>
          </table:table-cell>
          <table:table-cell table:style-name="table.cell.top.pleft.pright">
            <text:p text:style-name="text.cell.7.left">Deelt u de analyse van de Rekenkamer de het kabinet maar beperkt en niet actueel rapporteert over de resultaten van het klimaatbeleid?</text:p>
          </table:table-cell>
        </table:table-row>
        <table:table-row>
          <table:table-cell table:style-name="table.cell.top">
            <text:p text:style-name="text.cell.7.left">17</text:p>
          </table:table-cell>
          <table:table-cell table:style-name="table.cell.top.pleft.pright">
            <text:p text:style-name="text.cell.7.left">Deelt u de analyse van de Rekenkamer dat de kwaliteit van de publieke dienstverlening hapert als gevolg van budgetrestricties?</text:p>
          </table:table-cell>
        </table:table-row>
        <table:table-row>
          <table:table-cell table:style-name="table.cell.top">
            <text:p text:style-name="text.cell.7.left">18</text:p>
          </table:table-cell>
          <table:table-cell table:style-name="table.cell.top.pleft.pright">
            <text:p text:style-name="text.cell.7.left">Deelt u de analyse van de Rekenkamer dat de consequenties van veel bezuinigingen nog tot de dag van vandaag merkbaar zijn en dat nog niet alle zijn gedicht?</text:p>
          </table:table-cell>
        </table:table-row>
        <table:table-row>
          <table:table-cell table:style-name="table.cell.top">
            <text:p text:style-name="text.cell.7.left">19</text:p>
          </table:table-cell>
          <table:table-cell table:style-name="table.cell.top.pleft.pright">
            <text:p text:style-name="text.cell.7.left">Deelt u de analyse van de Rekenkamer dat er op diverse terreinen risico's zijn voor de continuïteit van de dienstverlening, bijvoorbeeld bij infrastructuur, zorg, defensie, onderwijs en politie?</text:p>
          </table:table-cell>
        </table:table-row>
        <table:table-row>
          <table:table-cell table:style-name="table.cell.top">
            <text:p text:style-name="text.cell.7.left">20</text:p>
          </table:table-cell>
          <table:table-cell table:style-name="table.cell.top.pleft.pright">
            <text:p text:style-name="text.cell.7.left">Kunt u aangeven wat de rechtmatigheidspercentages waren bij uitgaven, verplichtingen en inkomsten in de afgelopen 10 jaar?</text:p>
          </table:table-cell>
        </table:table-row>
        <table:table-row>
          <table:table-cell table:style-name="table.cell.top">
            <text:p text:style-name="text.cell.7.left">21</text:p>
          </table:table-cell>
          <table:table-cell table:style-name="table.cell.top.pleft.pright">
            <text:p text:style-name="text.cell.7.left">Wat gebeurt er als de Kamer niet akkoord gaat met slotwetmutaties? Klopt het dat deze uitgaven in 2018 al zijn gedaan en dat de Kamer dus voor een voldongen feit staat?</text:p>
          </table:table-cell>
        </table:table-row>
        <table:table-row>
          <table:table-cell table:style-name="table.cell.top">
            <text:p text:style-name="text.cell.7.left">22</text:p>
          </table:table-cell>
          <table:table-cell table:style-name="table.cell.top.pleft.pright">
            <text:p text:style-name="text.cell.7.left">Kunt u een duidelijk overzicht geven van de fouten die zijn gemaakt wat betreft het niet informeren van de Kamer over mutaties op de begroting (waaronder de overschrijding van 156 miljoen euro aan verplichtingen bij de Belastingdienst, de 133 miljoen euro aan verplichtingen voor ICT, de 145 miljoen euro voor de Wereldbank, etc.)?</text:p>
          </table:table-cell>
        </table:table-row>
        <table:table-row>
          <table:table-cell table:style-name="table.cell.top">
            <text:p text:style-name="text.cell.7.left">23</text:p>
          </table:table-cell>
          <table:table-cell table:style-name="table.cell.top.pleft.pright">
            <text:p text:style-name="text.cell.7.left">Wat is er precies misgegaan met de 133 miljoen euro aan verplichtingen bij de Belastingdienst die te laat is gemeld aan de Kamer?</text:p>
          </table:table-cell>
        </table:table-row>
        <table:table-row>
          <table:table-cell table:style-name="table.cell.top">
            <text:p text:style-name="text.cell.7.left">24</text:p>
          </table:table-cell>
          <table:table-cell table:style-name="table.cell.top.pleft.pright">
            <text:p text:style-name="text.cell.7.left">Wat is er precies misgegaan met de 145 miljoen euro voor de Wereldbank die opeens toch in 2018 was verwerkt maar pas in 2019 werd gemeld aan de Kamer? Was hier sprake van een boekhoudkundige truc om budgettaire ruimte naar 2019 te verplaatsen?</text:p>
          </table:table-cell>
        </table:table-row>
        <table:table-row>
          <table:table-cell table:style-name="table.cell.top">
            <text:p text:style-name="text.cell.7.left">25</text:p>
          </table:table-cell>
          <table:table-cell table:style-name="table.cell.top.pleft.pright">
            <text:p text:style-name="text.cell.7.left">Klopt het dat de brief die u stuurde (35 000 IX, nr. 17) met de titel «begrotingsstaat voor het jaar 2019» eigenlijk ging over mutaties in 2018 die te laat waren gemeld? Waarom stond er in de titel dan 2019? Wat gebeurt er als de Kamer alsnog tegen deze mutaties stemt?</text:p>
          </table:table-cell>
        </table:table-row>
        <table:table-row>
          <table:table-cell table:style-name="table.cell.top">
            <text:p text:style-name="text.cell.7.left">26</text:p>
          </table:table-cell>
          <table:table-cell table:style-name="table.cell.top.pleft.pright">
            <text:p text:style-name="text.cell.7.left">Wat is de jaarlijkse btw-opbrengst van diergeneeskundige handelingen voor kleine huisdieren/gezelschapsdieren?</text:p>
          </table:table-cell>
        </table:table-row>
        <table:table-row>
          <table:table-cell table:style-name="table.cell.top">
            <text:p text:style-name="text.cell.7.left">27</text:p>
          </table:table-cell>
          <table:table-cell table:style-name="table.cell.top.pleft.pright">
            <text:p text:style-name="text.cell.7.left">Hoe gaat met de nieuwe regels voor de verantwoording, zoals de verplichtingen, die vanaf volgend jaar gaan gelden en waar de Algemene Rekenkamer op wijst, gewerkt worden c.q. hoe gaan deze geïmplementeerd worden? Hoe wordt voorkomen dat er over 2019 onverhoopt niet een goedkeurende verklaring kan worden verstrekt door de Rekenkamer, dan wel een goedkeurende verklaring met beperkingen?</text:p>
          </table:table-cell>
        </table:table-row>
        <table:table-row>
          <table:table-cell table:style-name="table.cell.top">
            <text:p text:style-name="text.cell.7.left">28</text:p>
          </table:table-cell>
          <table:table-cell table:style-name="table.cell.top.pleft.pright">
            <text:p text:style-name="text.cell.7.left">Hoe wordt het verplichtingenbeheer verbeterd in het komende jaar?</text:p>
          </table:table-cell>
        </table:table-row>
        <table:table-row>
          <table:table-cell table:style-name="table.cell.top">
            <text:p text:style-name="text.cell.7.left">29</text:p>
          </table:table-cell>
          <table:table-cell table:style-name="table.cell.top.pleft.pright">
            <text:p text:style-name="text.cell.7.left">Welke acties worden er ondernomen om de ramingen voor de zorgkosten in de toekomst te verbeteren (door het Centraal Planbureau, het Ministerie van Volksgezondheid, Welzijn en Sport en het Ministerie van Financiën)?</text:p>
          </table:table-cell>
        </table:table-row>
        <table:table-row>
          <table:table-cell table:style-name="table.cell.top">
            <text:p text:style-name="text.cell.7.left">30</text:p>
          </table:table-cell>
          <table:table-cell table:style-name="table.cell.top.pleft.pright">
            <text:p text:style-name="text.cell.7.left">Welke acties en maatregelen worden het komende jaar concreet genomen om de problemen met betrekking tot de IT en informatiebeveiliging bij de verschillende ministeries nu eens daadwerkelijk op te lossen? Wie coördineert dit?</text:p>
          </table:table-cell>
        </table:table-row>
        <table:table-row>
          <table:table-cell table:style-name="table.cell.top">
            <text:p text:style-name="text.cell.7.left">31</text:p>
          </table:table-cell>
          <table:table-cell table:style-name="table.cell.top.pleft.pright">
            <text:p text:style-name="text.cell.7.left">Wat gaat het kabinet concreet doen in het komende jaar met de aanbevelingen over het strategisch personeelsbeleid in relatie tot de krapte op de arbeidsmarkt en het onderling concurreren van rijksdiensten?</text:p>
          </table:table-cell>
        </table:table-row>
        <table:table-row>
          <table:table-cell table:style-name="table.cell.top">
            <text:p text:style-name="text.cell.7.left">32</text:p>
          </table:table-cell>
          <table:table-cell table:style-name="table.cell.top.pleft.pright">
            <text:p text:style-name="text.cell.7.left">Welk deel van de afgenomen staatsschuld komt voor rekening van het gestegen bnp en welk deel komt daadwerkelijk door aflossingen?</text:p>
          </table:table-cell>
        </table:table-row>
        <table:table-row>
          <table:table-cell table:style-name="table.cell.top">
            <text:p text:style-name="text.cell.7.left">33</text:p>
          </table:table-cell>
          <table:table-cell table:style-name="table.cell.top.pleft.pright">
            <text:p text:style-name="text.cell.7.left">Welk deel van het onderhoud van de bruggen en sluizen is een gevolg van achterstallig onderhoud en welk deel is een gevolg van uitgesteld onderhoud? Kunt u hierbij een uitgebreide uitleg geven over het verschil en het beleid?</text:p>
          </table:table-cell>
        </table:table-row>
        <table:table-row>
          <table:table-cell table:style-name="table.cell.top">
            <text:p text:style-name="text.cell.7.left">34</text:p>
          </table:table-cell>
          <table:table-cell table:style-name="table.cell.top.pleft.pright">
            <text:p text:style-name="text.cell.7.left">Hoe en wanneer worden de openstaande taakstellingen bij de diverse ministeries ingevuld?</text:p>
          </table:table-cell>
        </table:table-row>
        <table:table-row>
          <table:table-cell table:style-name="table.cell.top">
            <text:p text:style-name="text.cell.7.left">35</text:p>
          </table:table-cell>
          <table:table-cell table:style-name="table.cell.top.pleft.pright">
            <text:p text:style-name="text.cell.7.left">Welke bestedingsplannen heeft het Ministerie van Financiën goedgekeurd, maar leveren toch problemen op met de daadwerkelijke besteding? Hoe kan het dat door het Ministerie van Financiën goedgekeurde bestedingsplannen toch niet zorgen voor besteding van de middelen?</text:p>
          </table:table-cell>
        </table:table-row>
        <table:table-row>
          <table:table-cell table:style-name="table.cell.top">
            <text:p text:style-name="text.cell.7.left">36</text:p>
          </table:table-cell>
          <table:table-cell table:style-name="table.cell.top.pleft.pright">
            <text:p text:style-name="text.cell.7.left">Hoe heeft het Ministerie van Financiën in het afgelopen jaar en in de lopende begroting met het opnemen van investeringsmiddelen rekening gehouden met de problematiek die nu wordt geconstateerd bij de besteding van middelen, zoals het tekort aan personeel, de lange voorbereidingstrajecten van investeringsprojecten bij het Ministerie van Defensie en het Ministerie van Infrastructuur en Waterstaat? En hoe gaat daar in de komende begroting rekening mee worden gehou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Staat van de rijksverantwoording 2018 (Kamerstuk 35200-3)</dc:title>
    <meta:user-defined meta:name="OVERHEIDop.ParlID/DC.identifier">nds-tk-2019D2151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regering, over het rapport Staat van de rijksverantwoording 2018 (Kamerstuk 35200-3)</meta:user-defined>
    <meta:user-defined meta:name="OVERHEIDop.publicationIssue">2019D21511</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