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510</text:p>
        </draw:text-box>
      </draw:frame>
      <text:p text:style-name="ifm_p_font.bold_size.12.26pt_indent.-58.5mm_ifm">2019D21510<text:tab/>LIJST VAN VRAGEN</text:p>
      <text:p text:style-name="ifm_p_mt.3.76mm_ifm">De vaste commissie voor Financiën heeft een aantal vragen voorgelegd aan de Algemene Rekenkamer over haar brief van 15 mei 2019 inzake Resultaten verantwoordingsonderzoek 2018 bij het Ministerie van Financiën en Nationale Schuld (IX) (Kamerstuk 35 200 IX, nr. 2).</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dienst is verantwoordelijk voor het verplichtingen- en inkoopbeheer?</text:p>
          </table:table-cell>
        </table:table-row>
        <table:table-row>
          <table:table-cell table:style-name="table.cell.top">
            <text:p text:style-name="text.cell.7.left">2</text:p>
          </table:table-cell>
          <table:table-cell table:style-name="table.cell.top.pleft.pright">
            <text:p text:style-name="text.cell.7.left">Kan het probleem dat een leverancier stopt met het ondersteunen van een systeem op de lange termijn worden voorkomen door meer systemen in eigen beheer te bouwen?</text:p>
          </table:table-cell>
        </table:table-row>
        <table:table-row>
          <table:table-cell table:style-name="table.cell.top">
            <text:p text:style-name="text.cell.7.left">3</text:p>
          </table:table-cell>
          <table:table-cell table:style-name="table.cell.top.pleft.pright">
            <text:p text:style-name="text.cell.7.left">Waarom heeft de Belastingdienst meer tijd nodig om toereikende managementinformatie te ontwikkelen dan gedacht? Loopt de uitvoering achter op het programma Managementinformatie?</text:p>
          </table:table-cell>
        </table:table-row>
        <table:table-row>
          <table:table-cell table:style-name="table.cell.top">
            <text:p text:style-name="text.cell.7.left">4</text:p>
          </table:table-cell>
          <table:table-cell table:style-name="table.cell.top.pleft.pright">
            <text:p text:style-name="text.cell.7.left">Heeft het feit dat verouderde systemen niet snel genoeg worden vervangen om de toename van verouderde systemen voor te blijven, te maken met het feit dat het moeilijk is om voldoende personeel te werven? Of heeft dit een andere oorzaa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Financiën en Nationale Schuld 2018 (IX) (Kamerstuk 35200-IX-2)</dc:title>
    <meta:user-defined meta:name="OVERHEIDop.ParlID/DC.identifier">nds-tk-2019D2151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Financiën en Nationale Schuld 2018 (IX) (Kamerstuk 35200-IX-2)</meta:user-defined>
    <meta:user-defined meta:name="OVERHEIDop.publicationIssue">2019D21510</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