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05</text:p>
        </draw:text-box>
      </draw:frame>
      <text:p text:style-name="ifm_p_font.bold_size.12.26pt_indent.-58.5mm_ifm">2019D21505<text:tab/>VERSLAG HOUDENDE EEN LIJST VAN VRAGEN</text:p>
      <text:p text:style-name="ifm_p_mt.3.76mm_ifm">De vaste commissie voor Binnenlandse Zaken, belast met het voorbereidend onderzoek van dit voorstel van wet, heeft de eer verslag uit te brengen in de vorm van een lijst van vragen met de daarop gegeven antwoorden. De vragen zijn op 23 mei 2019 voorgelegd aan de Minister van Binnenlandse Zaken.</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ou er gebeuren met de ontwikkeling van de consumer price index (CPI) en andere inflatiemaatstaven, wanneer de prijsstijging van koopwoningen zou worden meegerekend? Kunt u hiervan een historisch overzicht verschaffen sinds 1990?</text:p>
          </table:table-cell>
        </table:table-row>
        <table:table-row>
          <table:table-cell table:style-name="table.cell.top">
            <text:p text:style-name="text.cell.7.left">2</text:p>
          </table:table-cell>
          <table:table-cell table:style-name="table.cell.top.pleft.pright">
            <text:p text:style-name="text.cell.7.left">Hoe kan verklaard worden dat er een onderuitputting van € 7,1 mln. is op de tijdelijke regeling stimulering huisvesting vergunninghouders en van € 2,5 mln. op de stimuleringsregeling voor wooncoöperaties? Kan onbekendheid van betrokkenen met de regeling een rol spelen?</text:p>
          </table:table-cell>
        </table:table-row>
        <table:table-row>
          <table:table-cell table:style-name="table.cell.top">
            <text:p text:style-name="text.cell.7.left">3</text:p>
          </table:table-cell>
          <table:table-cell table:style-name="table.cell.top.pleft.pright">
            <text:p text:style-name="text.cell.7.left">Hoe ziet de financiële toekomst van het Nationaal Energiebespaarfonds eruit nu de verplichting van de totale bijdrage van € 40 mln. aan 2018 en 2019 geheel in 2018 is belegd?</text:p>
          </table:table-cell>
        </table:table-row>
        <table:table-row>
          <table:table-cell table:style-name="table.cell.top">
            <text:p text:style-name="text.cell.7.left">4</text:p>
          </table:table-cell>
          <table:table-cell table:style-name="table.cell.top.pleft.pright">
            <text:p text:style-name="text.cell.7.left">Kan de achtergrond worden toegelicht van de overschrijding op het artikelonderdeel Ruimte voor de jaaropdrachten aan het Kadaster (€ 26 mln.) en Geonovum (€ 3 mln.)?</text:p>
          </table:table-cell>
        </table:table-row>
        <table:table-row>
          <table:table-cell table:style-name="table.cell.top">
            <text:p text:style-name="text.cell.7.left">5</text:p>
          </table:table-cell>
          <table:table-cell table:style-name="table.cell.top.pleft.pright">
            <text:p text:style-name="text.cell.7.left">Kunt u toelichten wat de onderuitputting op Beleidsartikel 6 behelst? Waarom is dit geld niet uitgegeven? Welke regelingen binnen het artikel betreft dit exact?</text:p>
          </table:table-cell>
        </table:table-row>
        <table:table-row>
          <table:table-cell table:style-name="table.cell.top">
            <text:p text:style-name="text.cell.7.left">6</text:p>
          </table:table-cell>
          <table:table-cell table:style-name="table.cell.top.pleft.pright">
            <text:p text:style-name="text.cell.7.left">Waarom is er onder Artikel 11 Centraal Apparaat 5,1 miljoen minder uitge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Binnenlandse Zaken en Koninkrijksrelaties 2018 (Kamerstuk 35200-VII)</dc:title>
    <meta:user-defined meta:name="OVERHEIDop.ParlID/DC.identifier">nds-tk-2019D2150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Binnenlandse Zaken en Koninkrijksrelaties 2018 (Kamerstuk 35200-VII)</meta:user-defined>
    <meta:user-defined meta:name="OVERHEIDop.publicationIssue">2019D21505</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