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1496</text:p>
        </draw:text-box>
      </draw:frame>
      <text:p text:style-name="ifm_p_font.bold_size.12.26pt_indent.-58.5mm_ifm">2019D21496<text:tab/>LIJST VAN VRAGEN</text:p>
      <text:p text:style-name="ifm_p_mt.3.76mm_ifm">De vaste commissie voor Infrastructuur en Waterstaat heeft een aantal vragen voorgelegd aan de Minister inzake het <text:span text:style-name="ifm_span_font.bold_ifm">Jaarverslag Deltafonds 2018 (Kamerstuk</text:span>
                     <text:span text:style-name="ifm_span_font.bold_ifm">35 200 J, nr. 1</text:span><text:span text:style-name="ifm_span_font.bold_ifm">)</text:span>.</text:p>
      <text:p text:style-name="ifm_p_mt.5.08mm_ifm">De voorzitter van de commissie,<text:line-break/>Agnes<text:s/>Mulder</text:p>
      <text:p text:style-name="ifm_p_mt.3.76mm_ifm">De adjunct-griffier van de commissie,<text:line-break/>Schuurkamp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nader uiteenzetten wat voor verontreinigingen er plaats hebben gevonden bij de genoemde project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nader uiteenzetten waarom de financiële afronding van het project Haringvliet Kier naar de aankomende jaren is verschov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Is de droogte van 2018 veroorzaakt door klimaatverandering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unt u nader uiteenzetten welke beheersmaatregelen er zijn genomen om het veiligheidsniveau voor het achterland bij de waterkeringen te garander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arom wordt de 1 miljard euro aan hogere kosten voor het project Afsluitdijk ondergebracht bij artikel 4. Experimenteren cf. art III Deltafond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het Jaarverslag Deltafonds 2018 (Kamerstuk 35200-J-1)</dc:title>
    <meta:user-defined meta:name="OVERHEIDop.ParlID/DC.identifier">nds-tk-2019D21496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het Jaarverslag Deltafonds 2018 (Kamerstuk 35200-J-1)</meta:user-defined>
    <meta:user-defined meta:name="OVERHEIDop.publicationIssue">2019D21496</meta:user-defined>
    <meta:user-defined meta:name="DCTERMS.W3CDTF/DCTERMS.available">2019-05-2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