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94</text:p>
        </draw:text-box>
      </draw:frame>
      <text:p text:style-name="ifm_p_font.bold_size.12.26pt_indent.-58.5mm_ifm">2019D21494<text:tab/>LIJST VAN VRAGEN</text:p>
      <text:p text:style-name="ifm_p_mt.3.76mm_ifm">De vaste commissie voor Infrastructuur en Waterstaat heeft een aantal vragen voorgelegd aan de Minister van Infrastructuur en Waterstaat over het <text:span text:style-name="ifm_span_font.bold_ifm">Rapport resultaten verantwoordingsonderzoek 2018 bij het Ministerie van Infrastructuur en Waterstaat (XII) vragen aan regering (Kamerstuk </text:span><text:span text:style-name="ifm_span_font.bold_ifm">35 200 XII, nr. 2</text:span><text:span text:style-name="ifm_span_font.bold_ifm">)</text:span>.</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beschouwt u, tegen de achtergrond van het feit dat er volgens de Algemene Rekenkamer beleidsmaatregelen ontbreken om de afvalberg bij de bron aan te pakken, als de bron van het plastic afval probleem?</text:p>
          </table:table-cell>
        </table:table-row>
        <table:table-row>
          <table:table-cell table:style-name="table.cell.top">
            <text:p text:style-name="text.cell.7.left">2</text:p>
          </table:table-cell>
          <table:table-cell table:style-name="table.cell.top.pleft.pright">
            <text:p text:style-name="text.cell.7.left">Komt er een aanvullend plan voor het plastic dat geen verpakkingsmateriaal is?</text:p>
          </table:table-cell>
        </table:table-row>
        <table:table-row>
          <table:table-cell table:style-name="table.cell.top">
            <text:p text:style-name="text.cell.7.left">3</text:p>
          </table:table-cell>
          <table:table-cell table:style-name="table.cell.top.pleft.pright">
            <text:p text:style-name="text.cell.7.left">Hoeveel plastic afval wordt op dit moment naar het buitenland geëxporteerd? En hoeveel hiervan komt terecht in landen met een weinig ontwikkelde milieuwetgeving? Kunt u hier een overzicht van geven?</text:p>
          </table:table-cell>
        </table:table-row>
        <table:table-row>
          <table:table-cell table:style-name="table.cell.top">
            <text:p text:style-name="text.cell.7.left">4</text:p>
          </table:table-cell>
          <table:table-cell table:style-name="table.cell.top.pleft.pright">
            <text:p text:style-name="text.cell.7.left">Wat is de rol van de Nederlandse overheid bij de export van afval? Wat is het toezicht op de bestemming en verwerking van uit Nederland afkomstig geëxporteerd afval? Hoe verhoudt zich dit tot de recente VN-afspraken over export van afval naar derdewereldlanden?</text:p>
          </table:table-cell>
        </table:table-row>
        <table:table-row>
          <table:table-cell table:style-name="table.cell.top">
            <text:p text:style-name="text.cell.7.left">5</text:p>
          </table:table-cell>
          <table:table-cell table:style-name="table.cell.top.pleft.pright">
            <text:p text:style-name="text.cell.7.left">Wat is de oorzaak van de structurele gebreken inzake het risicomanagement, de kennis en overzicht bij het ministerie en de structurele kwetsbaarheid van het systeem hierdoor, waarop de Algemene Rekenkamer stevige kritiek heeft?</text:p>
          </table:table-cell>
        </table:table-row>
        <table:table-row>
          <table:table-cell table:style-name="table.cell.top">
            <text:p text:style-name="text.cell.7.left">6</text:p>
          </table:table-cell>
          <table:table-cell table:style-name="table.cell.top.pleft.pright">
            <text:p text:style-name="text.cell.7.left">Kunt u behalve de Bosscherveldsluis aangeven welke andere grote infrastructurele werken een verhoogd risico hebben, sinds wanneer en wanneer dit wordt aangepakt?</text:p>
          </table:table-cell>
        </table:table-row>
        <table:table-row>
          <table:table-cell table:style-name="table.cell.top">
            <text:p text:style-name="text.cell.7.left">7</text:p>
          </table:table-cell>
          <table:table-cell table:style-name="table.cell.top.pleft.pright">
            <text:p text:style-name="text.cell.7.left">Kunt u aan de Kamer rapporteren hoe groot het onderhoudsprobleem is, zonder de verdoezelende manier van rapporteren middels een prestatie-indicator?</text:p>
          </table:table-cell>
        </table:table-row>
        <table:table-row>
          <table:table-cell table:style-name="table.cell.top">
            <text:p text:style-name="text.cell.7.left">8</text:p>
          </table:table-cell>
          <table:table-cell table:style-name="table.cell.top.pleft.pright">
            <text:p text:style-name="text.cell.7.left">Kunt u aangeven waarom het probleem van gebrekkig, achterstallig en uitgesteld onderhoud sinds 2014 groter is geworden, ondanks het feit dat de Rekenkamer hierover sinds dat jaar regelmatig rapporteert en de Kamer hier sindsdien elk jaar aandacht voor heeft gevraagd? Wanneer wordt het beter?</text:p>
          </table:table-cell>
        </table:table-row>
        <table:table-row>
          <table:table-cell table:style-name="table.cell.top">
            <text:p text:style-name="text.cell.7.left">9</text:p>
          </table:table-cell>
          <table:table-cell table:style-name="table.cell.top.pleft.pright">
            <text:p text:style-name="text.cell.7.left">Hoeveel verstoring was er voor de binnenvaart door achterstallig onderhoud van de vaarwegen?</text:p>
          </table:table-cell>
        </table:table-row>
        <table:table-row>
          <table:table-cell table:style-name="table.cell.top">
            <text:p text:style-name="text.cell.7.left">10</text:p>
          </table:table-cell>
          <table:table-cell table:style-name="table.cell.top.pleft.pright">
            <text:p text:style-name="text.cell.7.left">Kunt u uiteenzetten hoe de stremmingen van de binnenvaart als gevolg van ongepland onderhoud en storingen voortaan meegenomen worden in de prestatie-indicator van het ministerie?</text:p>
          </table:table-cell>
        </table:table-row>
        <table:table-row>
          <table:table-cell table:style-name="table.cell.top">
            <text:p text:style-name="text.cell.7.left">11</text:p>
          </table:table-cell>
          <table:table-cell table:style-name="table.cell.top.pleft.pright">
            <text:p text:style-name="text.cell.7.left">Wanneer komt, tegen de achtergrond van de vaststelling van de Rekenkamer dat het bedrag aan uitgesteld onderhoud inmiddels hoger is dan het bedrag voor onderhoud en dat het tekort jaarlijks toe blijft nemen, het moment dat al het achterstallig en uitgesteld onderhoud is weggewerkt?</text:p>
          </table:table-cell>
        </table:table-row>
        <table:table-row>
          <table:table-cell table:style-name="table.cell.top">
            <text:p text:style-name="text.cell.7.left">12</text:p>
          </table:table-cell>
          <table:table-cell table:style-name="table.cell.top.pleft.pright">
            <text:p text:style-name="text.cell.7.left">Wat gaat u doen om voortaan de wettelijk voorgeschreven afvalhiërarchie te volgen?</text:p>
          </table:table-cell>
        </table:table-row>
        <table:table-row>
          <table:table-cell table:style-name="table.cell.top">
            <text:p text:style-name="text.cell.7.left">13</text:p>
          </table:table-cell>
          <table:table-cell table:style-name="table.cell.top.pleft.pright">
            <text:p text:style-name="text.cell.7.left">Klopt het dat alle plastics, niet zijnde verpakkingen, die goed recyclebaar zijn en door consumenten zijn gesorteerd, bij sortering van de afvalverwerker uit de stroom gehaald worden en alsnog verbrand worden?</text:p>
          </table:table-cell>
        </table:table-row>
        <table:table-row>
          <table:table-cell table:style-name="table.cell.top">
            <text:p text:style-name="text.cell.7.left">14</text:p>
          </table:table-cell>
          <table:table-cell table:style-name="table.cell.top.pleft.pright">
            <text:p text:style-name="text.cell.7.left">Kunt u toelichten welke financiële prikkels producenten hebben om de productie van nieuwe plastic te verminderen?</text:p>
          </table:table-cell>
        </table:table-row>
        <table:table-row>
          <table:table-cell table:style-name="table.cell.top">
            <text:p text:style-name="text.cell.7.left">15</text:p>
          </table:table-cell>
          <table:table-cell table:style-name="table.cell.top.pleft.pright">
            <text:p text:style-name="text.cell.7.left">Hoeveel arbeidsplaatsen zijn er nodig in de spoorsector om de doelstellingen te behalen van geplande spoorprojecten, zowel voor onderhoud als aanleg van het spoor en hoeveel zijn er ingevuld?</text:p>
          </table:table-cell>
        </table:table-row>
        <table:table-row>
          <table:table-cell table:style-name="table.cell.top">
            <text:p text:style-name="text.cell.7.left">16</text:p>
          </table:table-cell>
          <table:table-cell table:style-name="table.cell.top.pleft.pright">
            <text:p text:style-name="text.cell.7.left">Op welke manier heeft u er werk van gemaakt om werken in de spoorsector aantrekkelijk te maken?</text:p>
          </table:table-cell>
        </table:table-row>
        <table:table-row>
          <table:table-cell table:style-name="table.cell.top">
            <text:p text:style-name="text.cell.7.left">17</text:p>
          </table:table-cell>
          <table:table-cell table:style-name="table.cell.top.pleft.pright">
            <text:p text:style-name="text.cell.7.left">Kunt u toelichten of de benodigde arbeidsplaatsen in de spoorsector tot op heden gevuld kunnen worden en hoe dit zich ontwikkelt de komend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Infrastructuur en Waterstaat (XII) (Kamerstuk 35200-XII-2)</dc:title>
    <meta:user-defined meta:name="OVERHEIDop.ParlID/DC.identifier">nds-tk-2019D2149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Infrastructuur en Waterstaat (XII) (Kamerstuk 35200-XII-2)</meta:user-defined>
    <meta:user-defined meta:name="OVERHEIDop.publicationIssue">2019D21494</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