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1485</text:p>
        </draw:text-box>
      </draw:frame>
      <text:p text:style-name="ifm_p_font.bold_size.12.26pt_indent.-58.5mm_ifm">2019D21485<text:tab/>LIJST VAN VRAGEN</text:p>
      <text:p text:style-name="ifm_p_mt.3.76mm_ifm">De algemene commissie voor Buitenlandse Handel en Ontwikkelingssamenwerking heeft een aantal vragen voorgelegd aan de Minister voor Buitenlandse Handel en Ontwikkelingssamenwerking over de <text:span text:style-name="ifm_span_font.bold_ifm">Slotwet Buitenlandse Handel en Ontwikkelingssamenwerking 2018 (Kamerstuk </text:span><text:span text:style-name="ifm_span_font.bold_ifm">35 200 XVII</text:span><text:span text:style-name="ifm_span_font.bold_ifm">)</text:span>.</text:p>
      <text:p text:style-name="ifm_p_mt.5.08mm_ifm">De voorzitter van de commissie,<text:line-break/>De Roon</text:p>
      <text:p text:style-name="ifm_p_mt.3.76mm_ifm">De adjunct-griffier van de commissie,<text:line-break/>Meij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worden toegelicht hoe de verplichtingenmutatie van € 183,3 miljoen op artikel 1. Duurzame handel en investeringen tot stand is gekomen? Op welke wijze worden de middelen die op dit artikel niet zijn gerealiseerd elders ingeze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is een betaling aan het VN-Milieuprogramma UNEP «niet doorgegaan»? Was de betaling niet langer nodig? Was er geen belangstelling mee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Op welke wijze wordt de onderuitputting op Artikel 3.4: Toename van het aantal goed opgeleide professionals, versterking van hoger- en beroepsonderwijsinstellingen en het bevorderen van beleidsrelevant onderzoek van € 2,7 miljoen alsnog bestee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arom is op artikel 4: Vrede en veiligheid voor ontwikkeling het verplichtingenbudget met € 135,8 miljoen naar beneden bijgesteld? Waarom kon dit geld niet weggezet worden? Op welke wijze wordt dit verschoven naar 2019? Hoe gaat het voor het komende jaar 2019 wél ingezet word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vragen over de slotwet Buitenlandse Handel en Ontwikkelingssamenwerking 2018 (Kamerstuk 35200-XVII)</dc:title>
    <meta:user-defined meta:name="OVERHEIDop.ParlID/DC.identifier">nds-tk-2019D21485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lag houdende een lijst van vragen over de slotwet Buitenlandse Handel en Ontwikkelingssamenwerking 2018 (Kamerstuk 35200-XVII)</meta:user-defined>
    <meta:user-defined meta:name="OVERHEIDop.publicationIssue">2019D21485</meta:user-defined>
    <meta:user-defined meta:name="DCTERMS.W3CDTF/DCTERMS.available">2019-05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