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83</text:p>
        </draw:text-box>
      </draw:frame>
      <text:p text:style-name="ifm_p_font.bold_size.12.26pt_indent.-58.5mm_ifm">2019D21483<text:tab/>LIJST VAN VRAGEN</text:p>
      <text:p text:style-name="ifm_p_mt.3.76mm_ifm">De vaste commissie voor Defensie heeft een aantal vragen voorgelegd aan de Algemene Rekenkamer over het rapport Resultaten verantwoordingsonderzoek 2018 bij het Ministerie van Defensie (X) (Kamerstuk 35 200 X, nr. 2).</text:p>
      <text:p text:style-name="ifm_p_mt.5.08mm_ifm">De voorzitter van de commissie,<text:line-break/>De 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t Resultaten Verantwoordingsonderzoek vermeldt dat Defensie alleen met een goed functionerende bedrijfsvoering in staat zal zijn om de extra beschikbaar gekomen gelden doeltreffend en doelmatig uit te geven. Kunt u aangeven hoe Defensie een goed functionerende bedrijfsvoering kan bereiken, zolang de verantwoordelijken onbestraft blijven, materiaal niet in stand wordt gehouden en de Minister en Staatssecretaris van Defensie dramatisch scoorden bij de BNR-enquête? Zo nee, waarom niet?</text:p>
          </table:table-cell>
        </table:table-row>
        <table:table-row>
          <table:table-cell table:style-name="table.cell.top">
            <text:p text:style-name="text.cell.7.left">2</text:p>
          </table:table-cell>
          <table:table-cell table:style-name="table.cell.top.pleft.pright">
            <text:p text:style-name="text.cell.7.left">Kunt u aangeven hoe de individuele personele gereedheid kan worden verbeterd, zolang Defensie blijft aanmodderen in het cao-overleg, keuringsartsen onbetrouwbaar zijn, minderheden de voorkeur krijgen boven getalenteerd defensiepersoneel en geen veilig materiaal beschikbaar is? Zo nee, waarom niet?</text:p>
          </table:table-cell>
        </table:table-row>
        <table:table-row>
          <table:table-cell table:style-name="table.cell.top">
            <text:p text:style-name="text.cell.7.left">3</text:p>
          </table:table-cell>
          <table:table-cell table:style-name="table.cell.top.pleft.pright">
            <text:p text:style-name="text.cell.7.left">Kunt u aangeven hoe het vastgoedvraagstuk kan worden opgelost, zolang geen woord wordt gerept over het aanpakken van ziekmakende hygiëneproblemen in kazernes en de vele bezwaren over de geplande verhuizing van de marinierskazerne van Doorn naar Vlissingen?</text:p>
          </table:table-cell>
        </table:table-row>
        <table:table-row>
          <table:table-cell table:style-name="table.cell.top">
            <text:p text:style-name="text.cell.7.left">4</text:p>
          </table:table-cell>
          <table:table-cell table:style-name="table.cell.top.pleft.pright">
            <text:p text:style-name="text.cell.7.left">Deelt u de mening dat de puinhopen van de laatste jaren en de resterende puinhopen bewijzen dat Defensie zich niet laat sturen door een bureaucratisch organisatiemodel met fancy managementtaal maar door beleidsverantwoordelijken met ervaring binnen het krijgsmachtswezen en/of het veld binnen een systeem waarbij men leert van fouten en hierdoor zichzelf verder ontwikkelt en de rotte appels uit het systeem gooit.</text:p>
          </table:table-cell>
        </table:table-row>
        <table:table-row>
          <table:table-cell table:style-name="table.cell.top">
            <text:p text:style-name="text.cell.7.left">5</text:p>
          </table:table-cell>
          <table:table-cell table:style-name="table.cell.top.pleft.pright">
            <text:p text:style-name="text.cell.7.left">Kunt u begrijpen dat het voor defensiepersoneel onbegrijpelijk is dat de u gehakt maakt van het defensiebeleid en de Minister en Staatssecretaris aanblijven? Zo nee, waarom niet?</text:p>
          </table:table-cell>
        </table:table-row>
        <table:table-row>
          <table:table-cell table:style-name="table.cell.top">
            <text:p text:style-name="text.cell.7.left">6</text:p>
          </table:table-cell>
          <table:table-cell table:style-name="table.cell.top.pleft.pright">
            <text:p text:style-name="text.cell.7.left">Bent u, in het licht van de personeelstekorten en de onderlinge afhankelijkheid van de problemen bij Defensie, bereid onderzoek te doen naar het personeelsbeleid- en management bij Defensie, juist omdat de personele component cruciaal is voor de oplossing van de problemen op diverse deelgebieden?</text:p>
          </table:table-cell>
        </table:table-row>
        <table:table-row>
          <table:table-cell table:style-name="table.cell.top">
            <text:p text:style-name="text.cell.7.left">7</text:p>
          </table:table-cell>
          <table:table-cell table:style-name="table.cell.top.pleft.pright">
            <text:p text:style-name="text.cell.7.left">Kunt u nader ingaan op uw constatering dat de realisatie van de investeringsquote al bijna tien jaar onder de ramingen ervan blijven? In hoeverre kan volgens u het nieuwe materieelbegrotingsfonds in combinatie met over-programmering soelaas bieden?</text:p>
          </table:table-cell>
        </table:table-row>
        <table:table-row>
          <table:table-cell table:style-name="table.cell.top">
            <text:p text:style-name="text.cell.7.left">8</text:p>
          </table:table-cell>
          <table:table-cell table:style-name="table.cell.top.pleft.pright">
            <text:p text:style-name="text.cell.7.left">Hoe beoordeelt u het doorschuiven van maar liefst 1,2 miljard euro aan investeringen naar latere jaren, tot zelfs over de huidige kabinetsperiode heen, nadat de realisatie van de investeringsquote al bijna tien jaar onder de ramingen ervan blijven? Acht u de bestaande planning van de realisatie van de investeringsplannen bij Defensie haalbaar?</text:p>
          </table:table-cell>
        </table:table-row>
        <table:table-row>
          <table:table-cell table:style-name="table.cell.top">
            <text:p text:style-name="text.cell.7.left">9</text:p>
          </table:table-cell>
          <table:table-cell table:style-name="table.cell.top.pleft.pright">
            <text:p text:style-name="text.cell.7.left">In hoeverre hangt de genoemde accreditatieproblematiek samen met de accreditatieproblematiek bij het Ministerie van Buitenlandse Zaken?</text:p>
          </table:table-cell>
        </table:table-row>
        <table:table-row>
          <table:table-cell table:style-name="table.cell.top">
            <text:p text:style-name="text.cell.7.left">10</text:p>
          </table:table-cell>
          <table:table-cell table:style-name="table.cell.top.pleft.pright">
            <text:p text:style-name="text.cell.7.left">Kunt u toelichten waarom het beleidskader en de toepassing van het dynamisch aankoopsysteem (DAS) niet voldoen aan de geldende Europese aanbestedingswetgeving?</text:p>
          </table:table-cell>
        </table:table-row>
        <table:table-row>
          <table:table-cell table:style-name="table.cell.top">
            <text:p text:style-name="text.cell.7.left">11</text:p>
          </table:table-cell>
          <table:table-cell table:style-name="table.cell.top.pleft.pright">
            <text:p text:style-name="text.cell.7.left">Kunt u een voorbeeld geven van het vooropstellen van de instroom van een nieuw wapensysteem, waarbij onvoldoende invulling is gegeven aan de randvoorwaarden voor instroom, gebruik en onderhoud?</text:p>
          </table:table-cell>
        </table:table-row>
        <table:table-row>
          <table:table-cell table:style-name="table.cell.top">
            <text:p text:style-name="text.cell.7.left">12</text:p>
          </table:table-cell>
          <table:table-cell table:style-name="table.cell.top.pleft.pright">
            <text:p text:style-name="text.cell.7.left">Bent u van mening dat de deugdelijke systeemlogistiek en aanpak van de ketenlogistiek bij de Luchtmacht hoofdzakelijk samenhangt met externe luchtvaarteisen? Of zijn er nog andere verklaringen denkbaar?</text:p>
          </table:table-cell>
        </table:table-row>
        <table:table-row>
          <table:table-cell table:style-name="table.cell.top">
            <text:p text:style-name="text.cell.7.left">13</text:p>
          </table:table-cell>
          <table:table-cell table:style-name="table.cell.top.pleft.pright">
            <text:p text:style-name="text.cell.7.left">Hoe kan Defensie invulling geven aan de aanbeveling om operationele commando’s beter van elkaar(s oplossingen) te laten leren?</text:p>
          </table:table-cell>
        </table:table-row>
        <table:table-row>
          <table:table-cell table:style-name="table.cell.top">
            <text:p text:style-name="text.cell.7.left">14</text:p>
          </table:table-cell>
          <table:table-cell table:style-name="table.cell.top.pleft.pright">
            <text:p text:style-name="text.cell.7.left">Welk operationele commando heeft de systeem- en ketenlogistiek het minst goed op orde?</text:p>
          </table:table-cell>
        </table:table-row>
        <table:table-row>
          <table:table-cell table:style-name="table.cell.top">
            <text:p text:style-name="text.cell.7.left">15</text:p>
          </table:table-cell>
          <table:table-cell table:style-name="table.cell.top.pleft.pright">
            <text:p text:style-name="text.cell.7.left">Waarom is het contractenregister nog niet volledig?</text:p>
          </table:table-cell>
        </table:table-row>
        <table:table-row>
          <table:table-cell table:style-name="table.cell.top">
            <text:p text:style-name="text.cell.7.left">16</text:p>
          </table:table-cell>
          <table:table-cell table:style-name="table.cell.top.pleft.pright">
            <text:p text:style-name="text.cell.7.left">Wat bedoelt u met de volgende opmerking: «Men moet zich er echter ook bewust van zijn dat dit instrument bedoeld is voor uitzonderingssituaties»?</text:p>
          </table:table-cell>
        </table:table-row>
        <table:table-row>
          <table:table-cell table:style-name="table.cell.top">
            <text:p text:style-name="text.cell.7.left">17</text:p>
          </table:table-cell>
          <table:table-cell table:style-name="table.cell.top.pleft.pright">
            <text:p text:style-name="text.cell.7.left">Beschikt u over aanwijzingen dat bij de totstandkoming van gereedheidsinformatie subjectieve elementen zijn toegevoegd aan de feitelijke informatie, of houdt u slechts rekening met de mogelijkheid?</text:p>
          </table:table-cell>
        </table:table-row>
        <table:table-row>
          <table:table-cell table:style-name="table.cell.top">
            <text:p text:style-name="text.cell.7.left">18</text:p>
          </table:table-cell>
          <table:table-cell table:style-name="table.cell.top.pleft.pright">
            <text:p text:style-name="text.cell.7.left">Hoe kan Defensie de gereedheidsinformatie inzichtelijker maken en beter op elkaar laten aanslui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18 bij het Ministerie van Defensie (X) (Kamerstuk 35200-X-2)</dc:title>
    <meta:user-defined meta:name="OVERHEIDop.ParlID/DC.identifier">nds-tk-2019D2148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Algemene Rekenkamer, over het rapport Resultaten verantwoordingsonderzoek 2018 bij het Ministerie van Defensie (X) (Kamerstuk 35200-X-2)</meta:user-defined>
    <meta:user-defined meta:name="OVERHEIDop.publicationIssue">2019D21483</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