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81</text:p>
        </draw:text-box>
      </draw:frame>
      <text:p text:style-name="ifm_p_font.bold_size.12.26pt_indent.-58.5mm_ifm">2019D21481<text:tab/>LIJST VAN VRAGEN</text:p>
      <text:p text:style-name="ifm_p_mt.3.76mm_ifm">De vaste commissie voor Defensie heeft een aantal vragen voorgelegd aan de Minister van Defensie over het rapport Resultaten verantwoordingsonderzoek 2018 bij het Ministerie van Defensie van de Algemene Rekenkamer (X) (Kamerstuk 35 200 X, nr. 2).</text:p>
      <text:p text:style-name="ifm_p_mt.5.08mm_ifm">De voorzitter van de commissie,<text:line-break/>De 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t rapport Resultaten Verantwoordingsonderzoek vermeldt dat Defensie alleen met een goed functionerende bedrijfsvoering in staat zal zijn om de extra beschikbaar gekomen gelden doeltreffend en doelmatig uit te geven. Kunt u aangeven hoe u een goed functionerende bedrijfsvoering gaat bereiken, zolang de verantwoordelijken onbestraft blijven, materiaal niet in stand wordt gehouden en u en de Staatssecretaris dramatisch scoorden bij de BNR-enquête? Zo nee, waarom niet?</text:p>
          </table:table-cell>
        </table:table-row>
        <table:table-row>
          <table:table-cell table:style-name="table.cell.top">
            <text:p text:style-name="text.cell.7.left">2</text:p>
          </table:table-cell>
          <table:table-cell table:style-name="table.cell.top.pleft.pright">
            <text:p text:style-name="text.cell.7.left">Kunt u aangeven hoe u de individuele personele gereedheid gaat verbeteren, zolang Defensie blijft aanmodderen in het cao-overleg, keuringsartsen onbetrouwbaar zijn, minderheden de voorkeur krijgen boven getalenteerd defensiepersoneel en geen veilig materiaal beschikbaar is? Zo nee, waarom niet?</text:p>
          </table:table-cell>
        </table:table-row>
        <table:table-row>
          <table:table-cell table:style-name="table.cell.top">
            <text:p text:style-name="text.cell.7.left">3</text:p>
          </table:table-cell>
          <table:table-cell table:style-name="table.cell.top.pleft.pright">
            <text:p text:style-name="text.cell.7.left">Kunt u aangeven hoe u het vastgoedvraagstuk gaat oplossen, zolang met geen woord wordt gerept over het aanpakken van ziekmakende hygiëneproblemen in kazernes en de vele bezwaren over de geplande verhuizing van de marinierskazerne van Doorn naar Vlissingen? Zo nee, waarom niet?</text:p>
          </table:table-cell>
        </table:table-row>
        <table:table-row>
          <table:table-cell table:style-name="table.cell.top">
            <text:p text:style-name="text.cell.7.left">4</text:p>
          </table:table-cell>
          <table:table-cell table:style-name="table.cell.top.pleft.pright">
            <text:p text:style-name="text.cell.7.left">Deelt u de mening dat de puinhopen van de laatste jaren en de resterende puinhopen bewijzen dat Defensie zich niet laat sturen door een bureaucratisch organisatiemodel met fancy managementtaal maar door beleidsverantwoordelijken met ervaring binnen het krijgsmachtswezen en/of het veld binnen een systeem waarbij men leert van fouten en hierdoor zichzelf verder</text:p>
            <text:p text:style-name="text.cell.7.left">ontwikkelt en de rotte appels uit het systeem gooit. Zo nee, waarom niet?</text:p>
          </table:table-cell>
        </table:table-row>
        <table:table-row>
          <table:table-cell table:style-name="table.cell.top">
            <text:p text:style-name="text.cell.7.left">5</text:p>
          </table:table-cell>
          <table:table-cell table:style-name="table.cell.top.pleft.pright">
            <text:p text:style-name="text.cell.7.left">Kunt u begrijpen dat het voor defensiepersoneel onbegrijpelijk is dat de Rekenkamer gehakt maakt van het defensiebeleid en u en de Staatssecretaris aanblijven? Zo nee, waarom niet?</text:p>
          </table:table-cell>
        </table:table-row>
        <table:table-row>
          <table:table-cell table:style-name="table.cell.top">
            <text:p text:style-name="text.cell.7.left">6</text:p>
          </table:table-cell>
          <table:table-cell table:style-name="table.cell.top.pleft.pright">
            <text:p text:style-name="text.cell.7.left">Herkent u zich in de conclusie van de Algemene Rekenkamer (AR) dat u onvoldoende inzicht heeft in de stand van het beheer en onderhoud van het vastgoed?</text:p>
          </table:table-cell>
        </table:table-row>
        <table:table-row>
          <table:table-cell table:style-name="table.cell.top">
            <text:p text:style-name="text.cell.7.left">7</text:p>
          </table:table-cell>
          <table:table-cell table:style-name="table.cell.top.pleft.pright">
            <text:p text:style-name="text.cell.7.left">Wat gaat u doen om op de kortst mogelijke termijn een integraal inzicht in het beheer en onderhoud van de totale vastgoedportefeuille tot stand te brengen?</text:p>
          </table:table-cell>
        </table:table-row>
        <table:table-row>
          <table:table-cell table:style-name="table.cell.top">
            <text:p text:style-name="text.cell.7.left">8</text:p>
          </table:table-cell>
          <table:table-cell table:style-name="table.cell.top.pleft.pright">
            <text:p text:style-name="text.cell.7.left">Hoe beoordeelt u de waarschuwing van de AR dat, als de verwervingsketen onvoldoende blijft functioneren, dat kan leiden tot vertragingen, kostenoverschrijdingen en onvoldoende aansluiting van het materieel op de oorspronkelijke behoefte, en dat er dus een risico ontstaat dat het niet gaat lukken om de modernisering van de krijgsmacht tijdig, effectief en efficiënt te realiseren? Bent u bereid een hoge prioriteit te geven aan het versterken van de «voorzien-in» keten en de Kamer over de voortgang op de hoogte te houden?</text:p>
          </table:table-cell>
        </table:table-row>
        <table:table-row>
          <table:table-cell table:style-name="table.cell.top">
            <text:p text:style-name="text.cell.7.left">9</text:p>
          </table:table-cell>
          <table:table-cell table:style-name="table.cell.top.pleft.pright">
            <text:p text:style-name="text.cell.7.left">Hoe beoordeelt u de constatering van de AR dat de gerealiseerde investeringsquote al bijna tien jaar achterblijft bij de geraamde? Welke factoren veroorzaken de achterblijvende investeringsquote en hoe gaat dit opgelost worden? In hoeverre is er sprake van een symptoom van een onvoldoende functionerende bedrijfsvoering?</text:p>
          </table:table-cell>
        </table:table-row>
        <table:table-row>
          <table:table-cell table:style-name="table.cell.top">
            <text:p text:style-name="text.cell.7.left">10</text:p>
          </table:table-cell>
          <table:table-cell table:style-name="table.cell.top.pleft.pright">
            <text:p text:style-name="text.cell.7.left">Erkent u dat de problemen met de bedrijfsvoering in bijna alle gevallen gelegen zijn in een tekort aan personeel?</text:p>
          </table:table-cell>
        </table:table-row>
        <table:table-row>
          <table:table-cell table:style-name="table.cell.top">
            <text:p text:style-name="text.cell.7.left">11</text:p>
          </table:table-cell>
          <table:table-cell table:style-name="table.cell.top.pleft.pright">
            <text:p text:style-name="text.cell.7.left">Erkent u dat het personeelstekort, hetgeen de bron is van veel problemen in de bedrijfsvoering, grotendeels veroorzaakt wordt door het uitblijven van betere arbeidsvoorwaarden en loopbaanmogelijkheden bij Defensie? Zo nee, wat is dan de oorzaak?</text:p>
          </table:table-cell>
        </table:table-row>
        <table:table-row>
          <table:table-cell table:style-name="table.cell.top">
            <text:p text:style-name="text.cell.7.left">12</text:p>
          </table:table-cell>
          <table:table-cell table:style-name="table.cell.top.pleft.pright">
            <text:p text:style-name="text.cell.7.left">Waarom heeft u ervoor gekozen de aanbeveling van de AR om de factoren die de materiële gereedheid beïnvloeden gestructureerd vast te leggen, niet op te volgen?</text:p>
          </table:table-cell>
        </table:table-row>
        <table:table-row>
          <table:table-cell table:style-name="table.cell.top">
            <text:p text:style-name="text.cell.7.left">13</text:p>
          </table:table-cell>
          <table:table-cell table:style-name="table.cell.top.pleft.pright">
            <text:p text:style-name="text.cell.7.left">Bent u voornemens het Defensie Materieel Proces (DMP) te herzien met het oog op het beter waarborgen van de randvoorwaarden van de instroom, het gebruik en het onderhoud van te verwerven nieuw materieel? Zo nee, hoe gaat u dan voorkomen dat er nieuwe problemen ontstaan met de materiele gereedheid?</text:p>
          </table:table-cell>
        </table:table-row>
        <table:table-row>
          <table:table-cell table:style-name="table.cell.top">
            <text:p text:style-name="text.cell.7.left">14</text:p>
          </table:table-cell>
          <table:table-cell table:style-name="table.cell.top.pleft.pright">
            <text:p text:style-name="text.cell.7.left">Hoe bent u voornemens de aanbeveling van de AR, om alle (bestaande) contracten van reeds in gebruik zijnde wapensystemen voor repareerbare reserveonderdelen te analyseren en waar nodig te herzien of alsnog af te sluiten, op te volgen?</text:p>
          </table:table-cell>
        </table:table-row>
        <table:table-row>
          <table:table-cell table:style-name="table.cell.top">
            <text:p text:style-name="text.cell.7.left">15</text:p>
          </table:table-cell>
          <table:table-cell table:style-name="table.cell.top.pleft.pright">
            <text:p text:style-name="text.cell.7.left">Bent u voornemens een meerjarige kosten-batenanalyse van het programma Grensverleggende IT (GrIT) op te stellen, zoals de ARK aanbeveelt?</text:p>
          </table:table-cell>
        </table:table-row>
        <table:table-row>
          <table:table-cell table:style-name="table.cell.top">
            <text:p text:style-name="text.cell.7.left">16</text:p>
          </table:table-cell>
          <table:table-cell table:style-name="table.cell.top.pleft.pright">
            <text:p text:style-name="text.cell.7.left">Waarom zijn de geconstateerde tekortkomingen uit 2017 bij de inkooporganisatie nog steeds niet verholpen? Wanneer denkt u dit wel te realiseren?</text:p>
          </table:table-cell>
        </table:table-row>
        <table:table-row>
          <table:table-cell table:style-name="table.cell.top">
            <text:p text:style-name="text.cell.7.left">17</text:p>
          </table:table-cell>
          <table:table-cell table:style-name="table.cell.top.pleft.pright">
            <text:p text:style-name="text.cell.7.left">Op welke termijn verwacht u het verbeterplan ten aanzien van het beheer en opslag van munitie volledig te hebben uitgevoerd?</text:p>
          </table:table-cell>
        </table:table-row>
        <table:table-row>
          <table:table-cell table:style-name="table.cell.top">
            <text:p text:style-name="text.cell.7.left">18</text:p>
          </table:table-cell>
          <table:table-cell table:style-name="table.cell.top.pleft.pright">
            <text:p text:style-name="text.cell.7.left">Kunt u een schematisch overzicht verschaffen van al het Defensievastgoed, dat niet aan wettelijke en/of functionele eisen voldoet, en op welke termijn tekortkomingen worden verholpen? Zo nee, waarom niet?</text:p>
          </table:table-cell>
        </table:table-row>
        <table:table-row>
          <table:table-cell table:style-name="table.cell.top">
            <text:p text:style-name="text.cell.7.left">19</text:p>
          </table:table-cell>
          <table:table-cell table:style-name="table.cell.top.pleft.pright">
            <text:p text:style-name="text.cell.7.left">Gaat u zo spoedig mogelijk afspraken maken met het Rijksvastgoedbedrijf over welke informatie over het vastgoed aan Defensie aangeleverd moet worden? Zo nee, waarom niet? Zo ja, op welke termijn?</text:p>
          </table:table-cell>
        </table:table-row>
        <table:table-row>
          <table:table-cell table:style-name="table.cell.top">
            <text:p text:style-name="text.cell.7.left">20</text:p>
          </table:table-cell>
          <table:table-cell table:style-name="table.cell.top.pleft.pright">
            <text:p text:style-name="text.cell.7.left">Waarom duurt het tot 2020 voordat de tekortkomingen in de brandveiligheid van niet-legeringsgebouwen in kaart is gebracht, laat staan verholpen? Wat zijn de mogelijkheden om dit proces te versnellen? Bent u voornemens die mogelijkheden te benutten?</text:p>
          </table:table-cell>
        </table:table-row>
        <table:table-row>
          <table:table-cell table:style-name="table.cell.top">
            <text:p text:style-name="text.cell.7.left">21</text:p>
          </table:table-cell>
          <table:table-cell table:style-name="table.cell.top.pleft.pright">
            <text:p text:style-name="text.cell.7.left">Waarom duurt het tot 2023 voordat alle brandmeldingsinstallaties zijn vervangen? Wat zijn de mogelijkheden om dit proces te versnellen? Bent u voornemens die mogelijkheden te benutten?</text:p>
          </table:table-cell>
        </table:table-row>
        <table:table-row>
          <table:table-cell table:style-name="table.cell.top">
            <text:p text:style-name="text.cell.7.left">22</text:p>
          </table:table-cell>
          <table:table-cell table:style-name="table.cell.top.pleft.pright">
            <text:p text:style-name="text.cell.7.left">Hoe staat het met het doorontwikkelen van de Life Cycle Cost? Wordt dit vanaf nu in alle DMP-brieven meegenomen?</text:p>
          </table:table-cell>
        </table:table-row>
        <table:table-row>
          <table:table-cell table:style-name="table.cell.top">
            <text:p text:style-name="text.cell.7.left">23</text:p>
          </table:table-cell>
          <table:table-cell table:style-name="table.cell.top.pleft.pright">
            <text:p text:style-name="text.cell.7.left">Wat gaat u doen om de door de AR geconstateerde nieuwe onvolkomenheid bij het vastgoed zo snel mogelijk weg te werken? Wanneer kan de Kamer het Strategisch Vastgoedplan tegemoet zien?</text:p>
          </table:table-cell>
        </table:table-row>
        <table:table-row>
          <table:table-cell table:style-name="table.cell.top">
            <text:p text:style-name="text.cell.7.left">24</text:p>
          </table:table-cell>
          <table:table-cell table:style-name="table.cell.top.pleft.pright">
            <text:p text:style-name="text.cell.7.left">In hoeverre hangt de genoemde accreditatieproblematiek samen met de accreditatieproblematiek bij de Minister van Buitenlandse Zaken?</text:p>
          </table:table-cell>
        </table:table-row>
        <table:table-row>
          <table:table-cell table:style-name="table.cell.top">
            <text:p text:style-name="text.cell.7.left">25</text:p>
          </table:table-cell>
          <table:table-cell table:style-name="table.cell.top.pleft.pright">
            <text:p text:style-name="text.cell.7.left">Hoe beoordeelt u het advies van de AR om bij de besluitvorming in de aankoopfase van nieuwe wapensystemen alle keuzes die invloed hebben op het gebruik en het onderhoud van de wapensystemen expliciet te maken?</text:p>
          </table:table-cell>
        </table:table-row>
        <table:table-row>
          <table:table-cell table:style-name="table.cell.top">
            <text:p text:style-name="text.cell.7.left">26</text:p>
          </table:table-cell>
          <table:table-cell table:style-name="table.cell.top.pleft.pright">
            <text:p text:style-name="text.cell.7.left">Verwacht de Minister een groter aantal FTE’s in 2019 dan in 2018?</text:p>
          </table:table-cell>
        </table:table-row>
        <table:table-row>
          <table:table-cell table:style-name="table.cell.top">
            <text:p text:style-name="text.cell.7.left">27</text:p>
          </table:table-cell>
          <table:table-cell table:style-name="table.cell.top.pleft.pright">
            <text:p text:style-name="text.cell.7.left">Hangt het niet geheel besteden van het investeringsbudget samen met een onvoldoende functionerende bedrijfsvoering, zoals de AR constateert?</text:p>
          </table:table-cell>
        </table:table-row>
        <table:table-row>
          <table:table-cell table:style-name="table.cell.top">
            <text:p text:style-name="text.cell.7.left">28</text:p>
          </table:table-cell>
          <table:table-cell table:style-name="table.cell.top.pleft.pright">
            <text:p text:style-name="text.cell.7.left">In hoeverre beschouwt de Minister van Financiën de gegroeide onderbesteding als een probleem?</text:p>
          </table:table-cell>
        </table:table-row>
        <table:table-row>
          <table:table-cell table:style-name="table.cell.top">
            <text:p text:style-name="text.cell.7.left">29</text:p>
          </table:table-cell>
          <table:table-cell table:style-name="table.cell.top.pleft.pright">
            <text:p text:style-name="text.cell.7.left">Heeft de Minister van Financiën gedreigd gevolgen te verbinden aan (blijvende) onderbesteding van deze omvang?</text:p>
          </table:table-cell>
        </table:table-row>
        <table:table-row>
          <table:table-cell table:style-name="table.cell.top">
            <text:p text:style-name="text.cell.7.left">30</text:p>
          </table:table-cell>
          <table:table-cell table:style-name="table.cell.top.pleft.pright">
            <text:p text:style-name="text.cell.7.left">Hoe verklaart u het niet-naleven van de Europese aanbestedingswetgeving?</text:p>
          </table:table-cell>
        </table:table-row>
        <table:table-row>
          <table:table-cell table:style-name="table.cell.top">
            <text:p text:style-name="text.cell.7.left">31</text:p>
          </table:table-cell>
          <table:table-cell table:style-name="table.cell.top.pleft.pright">
            <text:p text:style-name="text.cell.7.left">Kunt u aangeven of de Defensie Industrie Strategie (DIS) de ruimte biedt om fouten omtrent het niet-naleven van de Europese aanbestedingswetgeving in de toekomst te verminderen?</text:p>
          </table:table-cell>
        </table:table-row>
        <table:table-row>
          <table:table-cell table:style-name="table.cell.top">
            <text:p text:style-name="text.cell.7.left">32</text:p>
          </table:table-cell>
          <table:table-cell table:style-name="table.cell.top.pleft.pright">
            <text:p text:style-name="text.cell.7.left">Waarom hebt u de aanbeveling van de AR om de factoren die de materiële gereedheid beïnvloeden gestructureerd vast te leggen, niet opgevolgd?</text:p>
          </table:table-cell>
        </table:table-row>
        <table:table-row>
          <table:table-cell table:style-name="table.cell.top">
            <text:p text:style-name="text.cell.7.left">33</text:p>
          </table:table-cell>
          <table:table-cell table:style-name="table.cell.top.pleft.pright">
            <text:p text:style-name="text.cell.7.left">Hoe is het mogelijk dat onderhouds- en logistieke plannen niet altijd aanwezig zijn bij ingebruikname van het nieuwe wapensysteem?</text:p>
          </table:table-cell>
        </table:table-row>
        <table:table-row>
          <table:table-cell table:style-name="table.cell.top">
            <text:p text:style-name="text.cell.7.left">34</text:p>
          </table:table-cell>
          <table:table-cell table:style-name="table.cell.top.pleft.pright">
            <text:p text:style-name="text.cell.7.left">Hoe verklaart u de confronterende voorbeelden van de AR inzake het ontbreken van onderhouds- en logistieke plannen bij Defensie?</text:p>
          </table:table-cell>
        </table:table-row>
        <table:table-row>
          <table:table-cell table:style-name="table.cell.top">
            <text:p text:style-name="text.cell.7.left">35</text:p>
          </table:table-cell>
          <table:table-cell table:style-name="table.cell.top.pleft.pright">
            <text:p text:style-name="text.cell.7.left">Deelt u de analyse dat de deugdelijke systeemlogistiek en aanpak van de ketenlogistiek bij de Luchtmacht hoofdzakelijk samenhangt met externe luchtvaarteisen?</text:p>
          </table:table-cell>
        </table:table-row>
        <table:table-row>
          <table:table-cell table:style-name="table.cell.top">
            <text:p text:style-name="text.cell.7.left">36</text:p>
          </table:table-cell>
          <table:table-cell table:style-name="table.cell.top.pleft.pright">
            <text:p text:style-name="text.cell.7.left">Hoe gaat u invulling geven aan de aanbeveling om operationele commando’s beter van elkaar(s oplossingen) te laten leren?</text:p>
          </table:table-cell>
        </table:table-row>
        <table:table-row>
          <table:table-cell table:style-name="table.cell.top">
            <text:p text:style-name="text.cell.7.left">37</text:p>
          </table:table-cell>
          <table:table-cell table:style-name="table.cell.top.pleft.pright">
            <text:p text:style-name="text.cell.7.left">Beschikt u over de capaciteit om alle (bestaande) contracten van reeds in gebruik zijnde wapensystemen voor repareerbare reserveonderdelen te analyseren en zo nodig te herzien of alsnog af te sluiten?</text:p>
          </table:table-cell>
        </table:table-row>
        <table:table-row>
          <table:table-cell table:style-name="table.cell.top">
            <text:p text:style-name="text.cell.7.left">38</text:p>
          </table:table-cell>
          <table:table-cell table:style-name="table.cell.top.pleft.pright">
            <text:p text:style-name="text.cell.7.left">Kunt u aangeven hoe u tegen de aanbeveling van de AR aankijkt om op basis van de businesscase een meerjarige kosten-batenanalyse van het programma GrIT op te stellen?</text:p>
          </table:table-cell>
        </table:table-row>
        <table:table-row>
          <table:table-cell table:style-name="table.cell.top">
            <text:p text:style-name="text.cell.7.left">39</text:p>
          </table:table-cell>
          <table:table-cell table:style-name="table.cell.top.pleft.pright">
            <text:p text:style-name="text.cell.7.left">Waarom is het proces van de accreditering van de kritieke systemen zo tijdrovend?</text:p>
          </table:table-cell>
        </table:table-row>
        <table:table-row>
          <table:table-cell table:style-name="table.cell.top">
            <text:p text:style-name="text.cell.7.left">40</text:p>
          </table:table-cell>
          <table:table-cell table:style-name="table.cell.top.pleft.pright">
            <text:p text:style-name="text.cell.7.left">Waarom is het contractenregister nog niet volledig?</text:p>
          </table:table-cell>
        </table:table-row>
        <table:table-row>
          <table:table-cell table:style-name="table.cell.top">
            <text:p text:style-name="text.cell.7.left">41</text:p>
          </table:table-cell>
          <table:table-cell table:style-name="table.cell.top.pleft.pright">
            <text:p text:style-name="text.cell.7.left">Waarom hanteert/hanteerde u als aanbestedingsdrempel de grens van 50.000 euro en niet van 33.001 euro?</text:p>
          </table:table-cell>
        </table:table-row>
        <table:table-row>
          <table:table-cell table:style-name="table.cell.top">
            <text:p text:style-name="text.cell.7.left">42</text:p>
          </table:table-cell>
          <table:table-cell table:style-name="table.cell.top.pleft.pright">
            <text:p text:style-name="text.cell.7.left">Hoe verklaart u het dat de gebreken in de administratie van de centrale voorraad munitie ten opzichte van 2017 niet zijn opgelost?</text:p>
          </table:table-cell>
        </table:table-row>
        <table:table-row>
          <table:table-cell table:style-name="table.cell.top">
            <text:p text:style-name="text.cell.7.left">43</text:p>
          </table:table-cell>
          <table:table-cell table:style-name="table.cell.top.pleft.pright">
            <text:p text:style-name="text.cell.7.left">Aan welke wettelijke eisen voldoet het Defensievastgoed thans niet?</text:p>
          </table:table-cell>
        </table:table-row>
        <table:table-row>
          <table:table-cell table:style-name="table.cell.top">
            <text:p text:style-name="text.cell.7.left">44</text:p>
          </table:table-cell>
          <table:table-cell table:style-name="table.cell.top.pleft.pright">
            <text:p text:style-name="text.cell.7.left">Hoe verklaart u de tekortkomingen in de managementinformatie van het vastgoedbeheer van uw ministerie? Hangt de managementinformatie ook samen met personele capaciteit?</text:p>
          </table:table-cell>
        </table:table-row>
        <table:table-row>
          <table:table-cell table:style-name="table.cell.top">
            <text:p text:style-name="text.cell.7.left">45</text:p>
          </table:table-cell>
          <table:table-cell table:style-name="table.cell.top.pleft.pright">
            <text:p text:style-name="text.cell.7.left">Waarom hebt u geen integraal zicht op de stand van het onderhoud van de gehele vastgoedportefeuille, waaronder informatie over de daadwerkelijke staat en het gebruik van de vastgoedportefeuille?</text:p>
          </table:table-cell>
        </table:table-row>
        <table:table-row>
          <table:table-cell table:style-name="table.cell.top">
            <text:p text:style-name="text.cell.7.left">46</text:p>
          </table:table-cell>
          <table:table-cell table:style-name="table.cell.top.pleft.pright">
            <text:p text:style-name="text.cell.7.left">Welke rol kunnen reservisten spelen bij het beheersen van het materieelverwervingsproces?</text:p>
          </table:table-cell>
        </table:table-row>
        <table:table-row>
          <table:table-cell table:style-name="table.cell.top">
            <text:p text:style-name="text.cell.7.left">47</text:p>
          </table:table-cell>
          <table:table-cell table:style-name="table.cell.top.pleft.pright">
            <text:p text:style-name="text.cell.7.left">Hoe verklaart u de beperkte samenwerking tussen de diverse Defensieonderdelen die bij het proces van het verwerven van groot materieel betrokken waren? Wat hebt u hieraan gedaan?</text:p>
          </table:table-cell>
        </table:table-row>
        <table:table-row>
          <table:table-cell table:style-name="table.cell.top">
            <text:p text:style-name="text.cell.7.left">48</text:p>
          </table:table-cell>
          <table:table-cell table:style-name="table.cell.top.pleft.pright">
            <text:p text:style-name="text.cell.7.left">Waarom zijn er geen toereikende beheersmaatregelen getroffen – door de leverancier van de applicatie en door uzelf – voor de digitale kluis? Zijn daar geen procedures voor?</text:p>
          </table:table-cell>
        </table:table-row>
        <table:table-row>
          <table:table-cell table:style-name="table.cell.top">
            <text:p text:style-name="text.cell.7.left">49</text:p>
          </table:table-cell>
          <table:table-cell table:style-name="table.cell.top.pleft.pright">
            <text:p text:style-name="text.cell.7.left">Bent u in staat om bij de besluitvorming in de aankoopfase van nieuwe wapensystemen alle keuzes die invloed hebben op het gebruik en het onderhoud van de wapensystemen expliciet te maken? Zo nee, waarom niet?</text:p>
          </table:table-cell>
        </table:table-row>
        <table:table-row>
          <table:table-cell table:style-name="table.cell.top">
            <text:p text:style-name="text.cell.7.left">50</text:p>
          </table:table-cell>
          <table:table-cell table:style-name="table.cell.top.pleft.pright">
            <text:p text:style-name="text.cell.7.left">Hoe voorkomt u dat bij de totstandkoming van gereedheidsinformatie subjectieve elementen worden toegevoegd aan de feitelijke informatie?</text:p>
          </table:table-cell>
        </table:table-row>
        <table:table-row>
          <table:table-cell table:style-name="table.cell.top">
            <text:p text:style-name="text.cell.7.left">51</text:p>
          </table:table-cell>
          <table:table-cell table:style-name="table.cell.top.pleft.pright">
            <text:p text:style-name="text.cell.7.left">Hoe gaat u de gereedheidsinformatie inzichtelijker maken en beter op elkaar laten aansluiten?</text:p>
          </table:table-cell>
        </table:table-row>
        <table:table-row>
          <table:table-cell table:style-name="table.cell.top">
            <text:p text:style-name="text.cell.7.left">52</text:p>
          </table:table-cell>
          <table:table-cell table:style-name="table.cell.top.pleft.pright">
            <text:p text:style-name="text.cell.7.left">In welk geval kunnen de niet-uitgegeven begrotingsgelden krachtens de geldende begrotingsregels (volgens de Minister van Financiën) niet worden doorgeschoven naar volgende 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Resultaten verantwoordingsonderzoek 2018 bij het Ministerie van Defensie (X) (Kamerstuk 35200-X-2)</dc:title>
    <meta:user-defined meta:name="OVERHEIDop.ParlID/DC.identifier">nds-tk-2019D2148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rapport Resultaten verantwoordingsonderzoek 2018 bij het Ministerie van Defensie (X) (Kamerstuk 35200-X-2)</meta:user-defined>
    <meta:user-defined meta:name="OVERHEIDop.publicationIssue">2019D21481</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