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21478</text:p>
        </draw:text-box>
      </draw:frame>
      <text:p text:style-name="ifm_p_font.bold_size.12.26pt_indent.-58.5mm_ifm">2019D21478<text:tab/>LIJST VAN VRAGEN</text:p>
      <text:p text:style-name="ifm_p_mt.3.76mm_ifm">De vaste commissie voor Defensie heeft een aantal vragen voorgelegd aan de Minister van Defensie over de Slotwet Ministerie van Defensie 2018 (Kamerstuk 35 200 X, nr. 4).</text:p>
      <text:p text:style-name="ifm_p_mt.5.08mm_ifm">De voorzitter van de commissie,<text:line-break/>De Vries</text:p>
      <text:p text:style-name="ifm_p_mt.3.76mm_ifm">De griffier van de commissie,<text:line-break/>De Lange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Welke uitgaven vallen onder «overige exploitatie» en waarom hebben de meeruitgaven zich niet bij «instandhouding» voorgedaan? Waren meer uitgaven in het kader van instandhouding niet nodig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Wat wordt bedoeld met de «inhuur» van personeel? Duidt dit op externe inhuur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Waarom kwam een aantal betalingen aan het NATO Support and Procurement Agency (NSPA) eerder dan verwacht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Wat is de reden dat een aantal munitieleveringen niet zijn ontvangen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Aan wie verkoopt u brandstof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slag houdende een lijst van vragen over de slotwet Ministerie van Defensie 2018 (Kamerstuk 35200-X)</dc:title>
    <meta:user-defined meta:name="OVERHEIDop.ParlID/DC.identifier">nds-tk-2019D21478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slag houdende een lijst van vragen over de slotwet Ministerie van Defensie 2018 (Kamerstuk 35200-X)</meta:user-defined>
    <meta:user-defined meta:name="OVERHEIDop.publicationIssue">2019D21478</meta:user-defined>
    <meta:user-defined meta:name="DCTERMS.W3CDTF/DCTERMS.available">2019-05-28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5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