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21475</text:p>
        </draw:text-box>
      </draw:frame>
      <text:p text:style-name="ifm_p_font.bold_size.12.26pt_indent.-58.5mm_ifm">2019D21475<text:tab/>LIJST VAN VRAGEN</text:p>
      <text:p text:style-name="ifm_p_mt.3.76mm_ifm">De vaste commissie voor Defensie heeft een aantal vragen voorgelegd aan de Minister van Defensie over het Jaarverslag Ministerie van Defensie 2018 (Kamerstuk 35 200 X, nr. 1).</text:p>
      <text:p text:style-name="ifm_p_mt.5.08mm_ifm">De voorzitter van de commissie,<text:line-break/>De Vries</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toelichten waarom het jaarverslag niets vermeld over de transparantie- en inspraakbelofte uit de Defensienota 2018? Deelt u de mening dat de transparantie- en inspraakbelofte niet kan worden bereikt doordat o.a. het cao-overleg gebukt gaat onder geheimhouding en de Europese defensiesamenwerking niet openstaan voor inspraak van de Kamer en het defensiepersoneel? Zo nee, waarom niet?</text:p>
          </table:table-cell>
        </table:table-row>
        <table:table-row>
          <table:table-cell table:style-name="table.cell.top">
            <text:p text:style-name="text.cell.7.left">2</text:p>
          </table:table-cell>
          <table:table-cell table:style-name="table.cell.top.pleft.pright">
            <text:p text:style-name="text.cell.7.left">Kunt u aangeven hoe het vereenvoudigen van de regels en tegelijkertijd oprichten van nieuwe commissies en bedrijfsstructuren zich tot elkaar verhoudt? Zo nee, waarom niet?</text:p>
          </table:table-cell>
        </table:table-row>
        <table:table-row>
          <table:table-cell table:style-name="table.cell.top">
            <text:p text:style-name="text.cell.7.left">3</text:p>
          </table:table-cell>
          <table:table-cell table:style-name="table.cell.top.pleft.pright">
            <text:p text:style-name="text.cell.7.left">Het jaarverslag vermeldt dat de nabije veiligheidsomgeving de laatste jaren instabieler is geworden en de dreigingen onvoorspelbaarder en complexer zijn geworden. Waarom zwijgt het jaarverslag over het gevaar van de islamisering van Nederland en Defensie, terwijl Nederland gebukt gaat onder een terreurgolf en u een voorkeursbeleid hanteert voor personen met een islamitische achtergrond?</text:p>
          </table:table-cell>
        </table:table-row>
        <table:table-row>
          <table:table-cell table:style-name="table.cell.top">
            <text:p text:style-name="text.cell.7.left">4</text:p>
          </table:table-cell>
          <table:table-cell table:style-name="table.cell.top.pleft.pright">
            <text:p text:style-name="text.cell.7.left">Bij de antwoorden op de feitelijke vragen over de Defensienota 2018 heeft u aangegeven dat u de Kamer op korte termijn informeert over de maatregelen om Defensie om te vormen tot een kleurrijke Defensieorganisatie. Dit heeft u nog steeds niet gedaan. Kunt u aangeven welke maatregelen u heeft genomen om de Defensieorganisatie om te vormen tot een vreemdelingenlegioen? Zo nee, waarom niet?</text:p>
          </table:table-cell>
        </table:table-row>
        <table:table-row>
          <table:table-cell table:style-name="table.cell.top">
            <text:p text:style-name="text.cell.7.left">5</text:p>
          </table:table-cell>
          <table:table-cell table:style-name="table.cell.top.pleft.pright">
            <text:p text:style-name="text.cell.7.left">Het jaarverslag vermeldt dat er gewerkt wordt aan harmonisatie van de regelgeving tussen landen. Kunt u aangeven waaruit deze harmonisatie bestaat en wat u gaat doen om te voorkomen dat u onder bevel van «Napoleon» Macron en «Mutti» Merkel komt te staan? Zo nee, waarom niet?</text:p>
          </table:table-cell>
        </table:table-row>
        <table:table-row>
          <table:table-cell table:style-name="table.cell.top">
            <text:p text:style-name="text.cell.7.left">6</text:p>
          </table:table-cell>
          <table:table-cell table:style-name="table.cell.top.pleft.pright">
            <text:p text:style-name="text.cell.7.left">Kunt u aangeven onder welke uitgavenpost de kosten behoren die verband houden met de afkoop van Turkse dienstplicht? Zo ja, kunt u aangeven hoeveel geld van de Defensiebegroting naar de afkoop van Turkse dienstplicht gaat? Zo nee, waarom niet?</text:p>
          </table:table-cell>
        </table:table-row>
        <table:table-row>
          <table:table-cell table:style-name="table.cell.top">
            <text:p text:style-name="text.cell.7.left">7</text:p>
          </table:table-cell>
          <table:table-cell table:style-name="table.cell.top.pleft.pright">
            <text:p text:style-name="text.cell.7.left">Kunt u aangeven waarom u geen gehoor heeft geven aan de gewijzigde motie van de leden Agema en Popken (34 775 X, nr. 35) en de gewijzigde motie van het lid Hernandez (33 000 X, nr. 54), waarin u wordt verzocht de Regeling faciliteiten Turkse dienstplicht defensie-ambtenaren af te schaffen? Bent u bereid om alsnog gehoor te geven aan deze moties en de Regeling faciliteiten Turkse dienstplicht defensie-ambtenaren met onmiddellijke ingang te beëindigen?</text:p>
          </table:table-cell>
        </table:table-row>
        <table:table-row>
          <table:table-cell table:style-name="table.cell.top">
            <text:p text:style-name="text.cell.7.left">8</text:p>
          </table:table-cell>
          <table:table-cell table:style-name="table.cell.top.pleft.pright">
            <text:p text:style-name="text.cell.7.left">Kunt u aangeven onder welke uitgavenpost de kosten behoren die verband houden met het steunen, bevoorraden en bewapenen van islamitische landen, terroristen en overige milities? Zo ja, kunt u aangeven wie deze ontvangers zijn, waaruit deze leveranties bestaan en hoeveel geld van de Defensiebegroting hiermee is gemoeid?</text:p>
          </table:table-cell>
        </table:table-row>
        <table:table-row>
          <table:table-cell table:style-name="table.cell.top">
            <text:p text:style-name="text.cell.7.left">9</text:p>
          </table:table-cell>
          <table:table-cell table:style-name="table.cell.top.pleft.pright">
            <text:p text:style-name="text.cell.7.left">Het jaarverslag vermeldt dat het bieden van een veilige werkomgeving topprioriteit heeft. Deelt u de mening dat een veilige werkomgeving niet kan worden bereikt, zolang de verantwoordelijken onbestraft blijven en Defensie haar fouten blijft ontkennen door defensieslachtoffers af te schepen met een rechtsgang? Zo nee, kunt u aangeven welke maatregelen u heeft genomen tegen de verantwoordelijken en bent u bereid uw aansprakelijkheid te erkennen?</text:p>
          </table:table-cell>
        </table:table-row>
        <table:table-row>
          <table:table-cell table:style-name="table.cell.top">
            <text:p text:style-name="text.cell.7.left">10</text:p>
          </table:table-cell>
          <table:table-cell table:style-name="table.cell.top.pleft.pright">
            <text:p text:style-name="text.cell.7.left">Kunt u aangeven of u vindt dat de geprioriteerde veiligheidsdossiers een genuanceerd en waarheidsgetrouw beeld van de veiligheidsproblemen gegeven? Zo ja, waarom? Waarom heeft u er niet voor gekozen om veiligheidsrisico’s door bijvoorbeeld burnpits, PX-10, onhygiënische kazernes, ondisciplinair gedrag en defensiepersoneel met een islamitische achtergrond hierin op te nemen? Zo nee, waarom niet?</text:p>
          </table:table-cell>
        </table:table-row>
        <table:table-row>
          <table:table-cell table:style-name="table.cell.top">
            <text:p text:style-name="text.cell.7.left">11</text:p>
          </table:table-cell>
          <table:table-cell table:style-name="table.cell.top.pleft.pright">
            <text:p text:style-name="text.cell.7.left">Deelt u de mening dat de Kamer en het defensiepersoneel gebaat zijn bij een sterke informatievoorziening over de veiligheid? Zo ja, kunt u een limitatief overzicht geven over de bekendstaande en gemelde gezondheidsproblemen, gezondheidsrisico’s en overlijdens die (mogelijkerwijs) verband houden met de functie-uitoefening van defensiepersoneel? Zo nee, waarom niet?</text:p>
          </table:table-cell>
        </table:table-row>
        <table:table-row>
          <table:table-cell table:style-name="table.cell.top">
            <text:p text:style-name="text.cell.7.left">12</text:p>
          </table:table-cell>
          <table:table-cell table:style-name="table.cell.top.pleft.pright">
            <text:p text:style-name="text.cell.7.left">Het jaarverslag vermeldt een overzicht van (vermeende) integriteitsschendingen en bedrijfsveiligheidsmeldingen. Kunt u aangeven of alle gevallen van (vermeende) plichtsverzuimen en militair tuchtrechtelijke schendingen daaronder vallen? Zo nee, kunt limitatief aangeven waaruit de (vermeende) plichtsverzuimen en militair tuchtrechtelijke schendingen bestaan, welke gebeurtenissen hieraan ten grondslag lagen en welke vervolgstappen per afzonderlijk geval zijn genomen?</text:p>
          </table:table-cell>
        </table:table-row>
        <table:table-row>
          <table:table-cell table:style-name="table.cell.top">
            <text:p text:style-name="text.cell.7.left">13</text:p>
          </table:table-cell>
          <table:table-cell table:style-name="table.cell.top.pleft.pright">
            <text:p text:style-name="text.cell.7.left">Het jaarverslag vermeldt een gecategoriseerd overzicht van (vermeende) integriteitsschendingen. Kunt u limitatief aangeven waaruit deze (vermeende) integriteitsschendingen bestaan, welke gebeurtenissen hieraan ten grondslag lagen en welke vervolgstappen per afzonderlijk geval zijn genomen? Zo nee, waarom niet?</text:p>
          </table:table-cell>
        </table:table-row>
        <table:table-row>
          <table:table-cell table:style-name="table.cell.top">
            <text:p text:style-name="text.cell.7.left">14</text:p>
          </table:table-cell>
          <table:table-cell table:style-name="table.cell.top.pleft.pright">
            <text:p text:style-name="text.cell.7.left">Het jaaroverzicht vermeldt een gecategoriseerd overzicht van bedrijfsveiligheidsmeldingen. Kunt u limitatief aangeven waaruit ernstcategorieën 2, 3 en 4 van deze bedrijfsveiligheidsmeldingen bestaan, welke gebeurtenissen hieraan ten grondslag lagen en welke vervolgstappen per afzonderlijk geval zijn genomen? Zo nee, waarom niet?</text:p>
          </table:table-cell>
        </table:table-row>
        <table:table-row>
          <table:table-cell table:style-name="table.cell.top">
            <text:p text:style-name="text.cell.7.left">15</text:p>
          </table:table-cell>
          <table:table-cell table:style-name="table.cell.top.pleft.pright">
            <text:p text:style-name="text.cell.7.left">Kunt u aangeven welk percentage van de integriteitsschendingen, veiligheidsincidenten, plichtsverzuimen en militair tuchtrecht schendingen gepleegd zijn door defensiepersoneel met een islamitische achtergrond en defensiepersoneel dat de eed op Allah heeft afgelegd? Zo nee, waarom niet en bent u bereid dit te monitoren, nu westerse krijgsmachten worden overspoeld door salafisten?</text:p>
          </table:table-cell>
        </table:table-row>
        <table:table-row>
          <table:table-cell table:style-name="table.cell.top">
            <text:p text:style-name="text.cell.7.left">16</text:p>
          </table:table-cell>
          <table:table-cell table:style-name="table.cell.top.pleft.pright">
            <text:p text:style-name="text.cell.7.left">Het jaarverslag vermeldt dat de onderhoudsbudgetten van de afgelopen jaren gebruikt zijn voor het voldoen aan wet- en regelgeving, het herstellen van storingen en defecten en het voorkomen van onveilige situaties, maar niet gebruikt voor de instandhouding van materiaal. Deelt u de mening dat een veilige werkomgeving en operationele continuïteit niet kan worden bereikt, zolang het materieel niet in stand wordt gehouden? Kunt u aangeven welke (mogelijke) veiligheidsrisico's en operationele risico's verbonden zijn met het niet in stand houden van het materieel? Zo nee, waarom niet?</text:p>
          </table:table-cell>
        </table:table-row>
        <table:table-row>
          <table:table-cell table:style-name="table.cell.top">
            <text:p text:style-name="text.cell.7.left">17</text:p>
          </table:table-cell>
          <table:table-cell table:style-name="table.cell.top.pleft.pright">
            <text:p text:style-name="text.cell.7.left">Kunt u aangeven welk percentage van de materiaalbegroting naar de Nederlandse, Duitse, Franse en (andere) buitenlandse defensie-industrie gaat? Zo nee, waarom niet?</text:p>
          </table:table-cell>
        </table:table-row>
        <table:table-row>
          <table:table-cell table:style-name="table.cell.top">
            <text:p text:style-name="text.cell.7.left">18</text:p>
          </table:table-cell>
          <table:table-cell table:style-name="table.cell.top.pleft.pright">
            <text:p text:style-name="text.cell.7.left">Kunt u aangeven of, en zo ja hoe vaak, de Nederlandse defensie-industrie heeft gereageerd op een opdracht van Defensie en hoe vaak Defensie een opdracht wel of niet heeft gegund aan de Nederlandse defensie-industrie? Zo nee, waarom niet?</text:p>
          </table:table-cell>
        </table:table-row>
        <table:table-row>
          <table:table-cell table:style-name="table.cell.top">
            <text:p text:style-name="text.cell.7.left">19</text:p>
          </table:table-cell>
          <table:table-cell table:style-name="table.cell.top.pleft.pright">
            <text:p text:style-name="text.cell.7.left">Kunt u aangeven of, en zo ja hoe vaak, Defensie in constructief overleg is getreden met de Nederlandse defensie-industrie om een niet gegunde opdracht alsnog te gunnen aan de Nederlandse defensie-industrie? Zo nee, waarom niet?</text:p>
          </table:table-cell>
        </table:table-row>
        <table:table-row>
          <table:table-cell table:style-name="table.cell.top">
            <text:p text:style-name="text.cell.7.left">20</text:p>
          </table:table-cell>
          <table:table-cell table:style-name="table.cell.top.pleft.pright">
            <text:p text:style-name="text.cell.7.left">Hoe rijmt de vermelding in het jaarverslag van het uitgangspunt, dat Defensie met de DIS invulling geeft aan het regeerakkoord, waarbij een balans moet worden gevonden tussen het belang van internationale samenwerking en een level playing field op de defensiemarkt enerzijds en het borgen van de wezenlijke belangen van nationale veiligheid anderzijds, met het Duits-Franse uitgangspunt om artikel 346 VWEU ruimhartig te interpreteren?</text:p>
          </table:table-cell>
        </table:table-row>
        <table:table-row>
          <table:table-cell table:style-name="table.cell.top">
            <text:p text:style-name="text.cell.7.left">21</text:p>
          </table:table-cell>
          <table:table-cell table:style-name="table.cell.top.pleft.pright">
            <text:p text:style-name="text.cell.7.left">Bent u bereid om, indien vraag en aanbod elkaar uitsluiten, te investeren in en in overleg te treden met de werkscheppende Nederlandse defensie-industrie, zodat de Nederlandse defensie-industrie niet het onderspit delft door de machtige buitenlandse defensie-industrie?</text:p>
          </table:table-cell>
        </table:table-row>
        <table:table-row>
          <table:table-cell table:style-name="table.cell.top">
            <text:p text:style-name="text.cell.7.left">22</text:p>
          </table:table-cell>
          <table:table-cell table:style-name="table.cell.top.pleft.pright">
            <text:p text:style-name="text.cell.7.left">Kunt u aangeven waarom u niet rept over de vele tekortkomingen bij buitenlands materiaal zoals bijvoorbeeld JSF-toestellen en Toyota marechausseevoertuigen, maar wel elke tekortkoming aangrijpt om de vervanger van de Walrusklasse niet te laten produceren door de Nederlandse defensie-industrie? Zo nee, waarom niet?</text:p>
          </table:table-cell>
        </table:table-row>
        <table:table-row>
          <table:table-cell table:style-name="table.cell.top">
            <text:p text:style-name="text.cell.7.left">23</text:p>
          </table:table-cell>
          <table:table-cell table:style-name="table.cell.top.pleft.pright">
            <text:p text:style-name="text.cell.7.left">Bent u bereid een beroep te doen op artikel 346 VWEU om Saab-Damen alsnog de opdracht te gunnen om een vervanger voor de Walrusklasse te produceren, vooral nu de Duitse defensie-industrie oververtegenwoordigd is in de materieelaanschaf?</text:p>
          </table:table-cell>
        </table:table-row>
        <table:table-row>
          <table:table-cell table:style-name="table.cell.top">
            <text:p text:style-name="text.cell.7.left">24</text:p>
          </table:table-cell>
          <table:table-cell table:style-name="table.cell.top.pleft.pright">
            <text:p text:style-name="text.cell.7.left">Kunt u begrijpen dat het niet inroepen van artikel 346 VWEU, het groot aantal materiaalblunders en de integriteitsschendingen wegens belangenverstrengeling bij mensen het vermoeden doet ontstaan dat dat de materieelaanschaf van Defensie wordt beheerst door perverse prikkels zoals gemakzucht, vriendjespolitiek of omkoping? Zo nee, waarom niet?</text:p>
          </table:table-cell>
        </table:table-row>
        <table:table-row>
          <table:table-cell table:style-name="table.cell.top">
            <text:p text:style-name="text.cell.7.left">25</text:p>
          </table:table-cell>
          <table:table-cell table:style-name="table.cell.top.pleft.pright">
            <text:p text:style-name="text.cell.7.left">Kunt u aangeven hoeveel geld er binnen de Defensiebegroting naar Europese en bilaterale defensiesamenwerkingsverbanden gaat? Zo ja, kunt u dit aangeven per Europees en bilateraal defensiesamenwerkingsverband? Kunt u ook aangeven hoeveel kosten Nederland terugkreeg en de Europese Unie uit eigen zak betaalde? Zo nee, waarom niet?</text:p>
          </table:table-cell>
        </table:table-row>
        <table:table-row>
          <table:table-cell table:style-name="table.cell.top">
            <text:p text:style-name="text.cell.7.left">26</text:p>
          </table:table-cell>
          <table:table-cell table:style-name="table.cell.top.pleft.pright">
            <text:p text:style-name="text.cell.7.left">Kunt u aangeven welke betalingsverplichtingen en teruggavemogelijkheden voor verschillende Europese en bilaterale defensiesamenwerkingsverbanden bestaan en waar deze juridisch te vinden zijn? Kunt u aangeven hoe vaak u, al dan niet tevergeefs, gebruikt heeft gemaakt van teruggavemogelijkheden? Zo ja, om hoeveel geld gaat het? Zo nee, waarom niet?</text:p>
          </table:table-cell>
        </table:table-row>
        <table:table-row>
          <table:table-cell table:style-name="table.cell.top">
            <text:p text:style-name="text.cell.7.left">27</text:p>
          </table:table-cell>
          <table:table-cell table:style-name="table.cell.top.pleft.pright">
            <text:p text:style-name="text.cell.7.left">Kunt u begrijpen dat bij mensen het vermoeden ontstaat dat u problemen probeert te verdoezelen door wollig taalgebruik te hanteren in het jaaroverzicht? Kunt u aangeven hoe het mogelijk is dat de Amerikaanse tegenhanger van het Defensie jaaroverzicht er wel in slaagt om op overzichtelijke wijze een duidelijk en concreet jaaroverzicht te geven, terwijl u een dozijn aan pagina’s nodig heeft om een onoverzichtelijk, onduidelijk en niet concreet jaaroverzicht te fabriceren? Zo nee, waarom niet?</text:p>
          </table:table-cell>
        </table:table-row>
        <table:table-row>
          <table:table-cell table:style-name="table.cell.top">
            <text:p text:style-name="text.cell.7.left">28</text:p>
          </table:table-cell>
          <table:table-cell table:style-name="table.cell.top.pleft.pright">
            <text:p text:style-name="text.cell.7.left">Welke gevolgen heeft het aannemen van de Wet ter Bescherming Koopvaardij door de Eerste Kamer voor het Fleet Marine Squadron?</text:p>
          </table:table-cell>
        </table:table-row>
        <table:table-row>
          <table:table-cell table:style-name="table.cell.top">
            <text:p text:style-name="text.cell.7.left">29</text:p>
          </table:table-cell>
          <table:table-cell table:style-name="table.cell.top.pleft.pright">
            <text:p text:style-name="text.cell.7.left">Klopt het dat u nog in 2019 een «catalogus» in het leven wil roepen, die het voor militairen mogelijk moet maken om, voorzien van een budget, zelfstandig uitrusting te verkrijgen? Hoe zit het met de invoering van deze catalogus? Organiseert Defensie dit zelfstandig of worden hier externe bedrijven bij ingehuurd, en zo ja, welke? Hoe ver is Defensie met de implementatie en wat hebben eventuele externe partners reeds opgeleverd?<text:span text:style-name="ifm_span_font.superscript_ifm"><text:bookmark-ref text:reference-format="text" text:ref-name="ID-884384-d36e319">1</text:bookmark-ref></text:span></text:p>
          </table:table-cell>
        </table:table-row>
        <table:table-row>
          <table:table-cell table:style-name="table.cell.top">
            <text:p text:style-name="text.cell.7.left">30</text:p>
          </table:table-cell>
          <table:table-cell table:style-name="table.cell.top.pleft.pright">
            <text:p text:style-name="text.cell.7.left">Welke resultaten heeft de in de Defensienota aangekondigde conflictpreventie-eenheid opgeleverd sinds de beantwoording van de feitelijke vragen over de begroting over het jaar 2019?</text:p>
          </table:table-cell>
        </table:table-row>
        <table:table-row>
          <table:table-cell table:style-name="table.cell.top">
            <text:p text:style-name="text.cell.7.left">31</text:p>
          </table:table-cell>
          <table:table-cell table:style-name="table.cell.top.pleft.pright">
            <text:p text:style-name="text.cell.7.left">Welke systemen van Defensie zijn aangekocht bij een Chinees bedrijf of zijn (hoofdzakelijk) van Chinese makelij?</text:p>
          </table:table-cell>
        </table:table-row>
        <table:table-row>
          <table:table-cell table:style-name="table.cell.top">
            <text:p text:style-name="text.cell.7.left">32</text:p>
          </table:table-cell>
          <table:table-cell table:style-name="table.cell.top.pleft.pright">
            <text:p text:style-name="text.cell.7.left">In hoeverre draagt de Nederlandse defensie-industrie bij aan de veiligheid van Nederland?</text:p>
          </table:table-cell>
        </table:table-row>
        <table:table-row>
          <table:table-cell table:style-name="table.cell.top">
            <text:p text:style-name="text.cell.7.left">33</text:p>
          </table:table-cell>
          <table:table-cell table:style-name="table.cell.top.pleft.pright">
            <text:p text:style-name="text.cell.7.left">Hoeveel van de 1,2 miljard euro, dat in 2017 met een kasschuif is doorgeschoven, is in 2018 besteed?</text:p>
          </table:table-cell>
        </table:table-row>
        <table:table-row>
          <table:table-cell table:style-name="table.cell.top">
            <text:p text:style-name="text.cell.7.left">34</text:p>
          </table:table-cell>
          <table:table-cell table:style-name="table.cell.top.pleft.pright">
            <text:p text:style-name="text.cell.7.left">Hoeveel middelen heeft u besteed aan (tijdelijke) inhuur van personeel? Om hoeveel fte's gaat het?</text:p>
          </table:table-cell>
        </table:table-row>
        <table:table-row>
          <table:table-cell table:style-name="table.cell.top">
            <text:p text:style-name="text.cell.7.left">35</text:p>
          </table:table-cell>
          <table:table-cell table:style-name="table.cell.top.pleft.pright">
            <text:p text:style-name="text.cell.7.left">Op 31 december 2018 had u voor uw kerntaken 7.000 militairen minder beschikbaar dan op 1 januari 2011, net voor de grote bezuinigingen van 2011. Kunt u toelichten om wat voor soort functies het hier gaat?</text:p>
          </table:table-cell>
        </table:table-row>
        <table:table-row>
          <table:table-cell table:style-name="table.cell.top">
            <text:p text:style-name="text.cell.7.left">36</text:p>
          </table:table-cell>
          <table:table-cell table:style-name="table.cell.top.pleft.pright">
            <text:p text:style-name="text.cell.7.left">Wat zijn de totale inzeturen van de reservisten geweest in 2018, 2017, 2016 en 2015?</text:p>
          </table:table-cell>
        </table:table-row>
        <table:table-row>
          <table:table-cell table:style-name="table.cell.top">
            <text:p text:style-name="text.cell.7.left">37</text:p>
          </table:table-cell>
          <table:table-cell table:style-name="table.cell.top.pleft.pright">
            <text:p text:style-name="text.cell.7.left">Aan welke functies moet gedacht worden als het gaat om de stapsgewijze uitbreiding met ongeveer 260 specialisten in het kader van een veilige werkomgeving?</text:p>
          </table:table-cell>
        </table:table-row>
        <table:table-row>
          <table:table-cell table:style-name="table.cell.top">
            <text:p text:style-name="text.cell.7.left">38</text:p>
          </table:table-cell>
          <table:table-cell table:style-name="table.cell.top.pleft.pright">
            <text:p text:style-name="text.cell.7.left">Hoeveel van de 260 meldingen die de interventieteams hebben ontvangen gingen over persoonlijke uitrusting? Hoeveel van deze meldingen zijn afgedaan en op welke wijze?</text:p>
          </table:table-cell>
        </table:table-row>
        <table:table-row>
          <table:table-cell table:style-name="table.cell.top">
            <text:p text:style-name="text.cell.7.left">39</text:p>
          </table:table-cell>
          <table:table-cell table:style-name="table.cell.top.pleft.pright">
            <text:p text:style-name="text.cell.7.left">Hoeveel van de 260 meldingen die de interventieteams hebben ontvangen gingen over woon- werk en leefklimaat? Hoeveel van deze meldingen zijn afgedaan en op welke wijze?</text:p>
          </table:table-cell>
        </table:table-row>
        <table:table-row>
          <table:table-cell table:style-name="table.cell.top">
            <text:p text:style-name="text.cell.7.left">40</text:p>
          </table:table-cell>
          <table:table-cell table:style-name="table.cell.top.pleft.pright">
            <text:p text:style-name="text.cell.7.left">Hoeveel mensen hebben gebruik gemaakt van de collectieve regeling Chroom-6?</text:p>
          </table:table-cell>
        </table:table-row>
        <table:table-row>
          <table:table-cell table:style-name="table.cell.top">
            <text:p text:style-name="text.cell.7.left">41</text:p>
          </table:table-cell>
          <table:table-cell table:style-name="table.cell.top.pleft.pright">
            <text:p text:style-name="text.cell.7.left">Waar wordt de onderrealisatie van 475 miljoen euro, die in het reageerakkoord beschikbaar is gesteld, voor gebruikt?</text:p>
          </table:table-cell>
        </table:table-row>
        <table:table-row>
          <table:table-cell table:style-name="table.cell.top">
            <text:p text:style-name="text.cell.7.left">42</text:p>
          </table:table-cell>
          <table:table-cell table:style-name="table.cell.top.pleft.pright">
            <text:p text:style-name="text.cell.7.left">Hoe lang gaat het duren voordat het Special Operations Command (SOCOM) Full Operational Capable is?</text:p>
          </table:table-cell>
        </table:table-row>
        <table:table-row>
          <table:table-cell table:style-name="table.cell.top">
            <text:p text:style-name="text.cell.7.left">43</text:p>
          </table:table-cell>
          <table:table-cell table:style-name="table.cell.top.pleft.pright">
            <text:p text:style-name="text.cell.7.left">Welke afspraken zijn er met de gemeente Amsterdam gemaakt voor het openhouden van het Marine Etablissement Amsterdam?</text:p>
          </table:table-cell>
        </table:table-row>
        <table:table-row>
          <table:table-cell table:style-name="table.cell.top">
            <text:p text:style-name="text.cell.7.left">44</text:p>
          </table:table-cell>
          <table:table-cell table:style-name="table.cell.top.pleft.pright">
            <text:p text:style-name="text.cell.7.left">Hoeveel geld heeft Defensie vrijgemaakt voor het behouden van een groter deel van het Marine Etablissement Amsterdam?</text:p>
          </table:table-cell>
        </table:table-row>
        <table:table-row>
          <table:table-cell table:style-name="table.cell.top">
            <text:p text:style-name="text.cell.7.left">45</text:p>
          </table:table-cell>
          <table:table-cell table:style-name="table.cell.top.pleft.pright">
            <text:p text:style-name="text.cell.7.left">Hoe kunnen innovaties die met start ups worden ontwikkeld ook zonder ingewikkelde procedures worden aanbesteed?</text:p>
          </table:table-cell>
        </table:table-row>
        <table:table-row>
          <table:table-cell table:style-name="table.cell.top">
            <text:p text:style-name="text.cell.7.left">46</text:p>
          </table:table-cell>
          <table:table-cell table:style-name="table.cell.top.pleft.pright">
            <text:p text:style-name="text.cell.7.left">Wordt in het kader van vereenvoudiging van de bedrijfsvoering ook het besturingsmodel herzien? Kunt u de Kamer hierover informeren?</text:p>
          </table:table-cell>
        </table:table-row>
        <table:table-row>
          <table:table-cell table:style-name="table.cell.top">
            <text:p text:style-name="text.cell.7.left">47</text:p>
          </table:table-cell>
          <table:table-cell table:style-name="table.cell.top.pleft.pright">
            <text:p text:style-name="text.cell.7.left">Hoe vaak is er gebruik gemaakt van de ingevoerd vereenvoudigde bestelprocedure voor zaken tot 15.000 euro (excl. btw) door commandanten? Wat was het totaal bedrag hiervoor?</text:p>
          </table:table-cell>
        </table:table-row>
        <table:table-row>
          <table:table-cell table:style-name="table.cell.top">
            <text:p text:style-name="text.cell.7.left">48</text:p>
          </table:table-cell>
          <table:table-cell table:style-name="table.cell.top.pleft.pright">
            <text:p text:style-name="text.cell.7.left">Wat zijn de geraamde kosten voor de PESCO-projecten waaraan Nederland deelneemt?</text:p>
          </table:table-cell>
        </table:table-row>
        <table:table-row>
          <table:table-cell table:style-name="table.cell.top">
            <text:p text:style-name="text.cell.7.left">49</text:p>
          </table:table-cell>
          <table:table-cell table:style-name="table.cell.top.pleft.pright">
            <text:p text:style-name="text.cell.7.left">Wat houdt «digitale integratie van landeenheden» concreet in?</text:p>
          </table:table-cell>
        </table:table-row>
        <table:table-row>
          <table:table-cell table:style-name="table.cell.top">
            <text:p text:style-name="text.cell.7.left">50</text:p>
          </table:table-cell>
          <table:table-cell table:style-name="table.cell.top.pleft.pright">
            <text:p text:style-name="text.cell.7.left">Welke stappen worden gezet om de capaciteit ter verbetering van de SAP-administratie te verbeteren?</text:p>
          </table:table-cell>
        </table:table-row>
        <table:table-row>
          <table:table-cell table:style-name="table.cell.top">
            <text:p text:style-name="text.cell.7.left">51</text:p>
          </table:table-cell>
          <table:table-cell table:style-name="table.cell.top.pleft.pright">
            <text:p text:style-name="text.cell.7.left">Hoe groot is de irreguliere uitstroom? Om hoeveel fte's gaat het?</text:p>
          </table:table-cell>
        </table:table-row>
        <table:table-row>
          <table:table-cell table:style-name="table.cell.top">
            <text:p text:style-name="text.cell.7.left">52</text:p>
          </table:table-cell>
          <table:table-cell table:style-name="table.cell.top.pleft.pright">
            <text:p text:style-name="text.cell.7.left">Hoeveel fte's zijn uitbesteed?</text:p>
          </table:table-cell>
        </table:table-row>
        <table:table-row>
          <table:table-cell table:style-name="table.cell.top">
            <text:p text:style-name="text.cell.7.left">53</text:p>
          </table:table-cell>
          <table:table-cell table:style-name="table.cell.top.pleft.pright">
            <text:p text:style-name="text.cell.7.left">Hoeveel geld is er in 2018 besteed aan de uitvoering van het plan van aanpak Verbeteren Materiële Gereedheid?</text:p>
          </table:table-cell>
        </table:table-row>
        <table:table-row>
          <table:table-cell table:style-name="table.cell.top">
            <text:p text:style-name="text.cell.7.left">54</text:p>
          </table:table-cell>
          <table:table-cell table:style-name="table.cell.top.pleft.pright">
            <text:p text:style-name="text.cell.7.left">Is de «European Battle Group» hetzelfde als de «EU Battle Group»?</text:p>
          </table:table-cell>
        </table:table-row>
        <table:table-row>
          <table:table-cell table:style-name="table.cell.top">
            <text:p text:style-name="text.cell.7.left">55</text:p>
          </table:table-cell>
          <table:table-cell table:style-name="table.cell.top.pleft.pright">
            <text:p text:style-name="text.cell.7.left">Is er in 2018 gebruik gemaakt van deze combined European Battle Group?</text:p>
          </table:table-cell>
        </table:table-row>
        <table:table-row>
          <table:table-cell table:style-name="table.cell.top">
            <text:p text:style-name="text.cell.7.left">56</text:p>
          </table:table-cell>
          <table:table-cell table:style-name="table.cell.top.pleft.pright">
            <text:p text:style-name="text.cell.7.left">Hoe kan de Rapid Reaction Pool illegale migratie precies tegengaan?</text:p>
          </table:table-cell>
        </table:table-row>
        <table:table-row>
          <table:table-cell table:style-name="table.cell.top">
            <text:p text:style-name="text.cell.7.left">57</text:p>
          </table:table-cell>
          <table:table-cell table:style-name="table.cell.top.pleft.pright">
            <text:p text:style-name="text.cell.7.left">Hoeveel bedroegen de uitgaven voor vervangende inhuur van luchttransportcapaciteit?</text:p>
          </table:table-cell>
        </table:table-row>
        <table:table-row>
          <table:table-cell table:style-name="table.cell.top">
            <text:p text:style-name="text.cell.7.left">58</text:p>
          </table:table-cell>
          <table:table-cell table:style-name="table.cell.top.pleft.pright">
            <text:p text:style-name="text.cell.7.left">Waarom zijn er in 2018 middelen uit het Budget Internationale Veiligheid (BIV) structureel overgeheveld naar de begrotingen van de Ministers van Buitenlandse Zaken (30 miljoen euro) en Buitenlandse Handel en Ontwikkelingssamenwerking (BHOS) (30 miljoen euro) en andere artikelen binnen de Defensiebegroting (59,5 miljoen euro)?</text:p>
          </table:table-cell>
        </table:table-row>
        <table:table-row>
          <table:table-cell table:style-name="table.cell.top">
            <text:p text:style-name="text.cell.7.left">59</text:p>
          </table:table-cell>
          <table:table-cell table:style-name="table.cell.top.pleft.pright">
            <text:p text:style-name="text.cell.7.left">Hoe vaak en in welke gevallen zijn de EU Battle Groups ingezet?</text:p>
          </table:table-cell>
        </table:table-row>
        <table:table-row>
          <table:table-cell table:style-name="table.cell.top">
            <text:p text:style-name="text.cell.7.left">60</text:p>
          </table:table-cell>
          <table:table-cell table:style-name="table.cell.top.pleft.pright">
            <text:p text:style-name="text.cell.7.left">Waarom is de onderbesteding van 14,5 miljoen euro op de post «voorzien voor infrastructuur» niet gebruikt om tekortkomingen in de vastgoedportefeuille (versneld) te verhelpen?</text:p>
          </table:table-cell>
        </table:table-row>
        <table:table-row>
          <table:table-cell table:style-name="table.cell.top">
            <text:p text:style-name="text.cell.7.left">61</text:p>
          </table:table-cell>
          <table:table-cell table:style-name="table.cell.top.pleft.pright">
            <text:p text:style-name="text.cell.7.left">Waardoor heeft de leverancier vertraging opgelopen met de ontwikkeling van de kern van het Defensie Bewakings- en Beveiligingssysteem (DBBS)-systeem?</text:p>
          </table:table-cell>
        </table:table-row>
        <table:table-row>
          <table:table-cell table:style-name="table.cell.top">
            <text:p text:style-name="text.cell.7.left">62</text:p>
          </table:table-cell>
          <table:table-cell table:style-name="table.cell.top.pleft.pright">
            <text:p text:style-name="text.cell.7.left">Waarom zijn in 2018 slechts drie nieuwe projectvoorstellen ingediend in het kader van de Commissie Defensie Materieel Ontwikkeling (CODEMO)? Vindt u dit zelf ook niet weinig? Ziet u aanleiding om dit aantal in de toekomst omhoog te krijgen? Zo ja, hoe denkt u dit te kunnen bereiken?</text:p>
          </table:table-cell>
        </table:table-row>
        <table:table-row>
          <table:table-cell table:style-name="table.cell.top">
            <text:p text:style-name="text.cell.7.left">63</text:p>
          </table:table-cell>
          <table:table-cell table:style-name="table.cell.top.pleft.pright">
            <text:p text:style-name="text.cell.7.left">Welke extra NAVO-ontvangsten bedoelt u?</text:p>
          </table:table-cell>
        </table:table-row>
        <table:table-row>
          <table:table-cell table:style-name="table.cell.top">
            <text:p text:style-name="text.cell.7.left">64</text:p>
          </table:table-cell>
          <table:table-cell table:style-name="table.cell.top.pleft.pright">
            <text:p text:style-name="text.cell.7.left">Hoe zit het met de uitstroom bij de MIVD? Wat zijn doorgaans de redenen voor en de bestemming van uitstroom?</text:p>
          </table:table-cell>
        </table:table-row>
        <table:table-row>
          <table:table-cell table:style-name="table.cell.top">
            <text:p text:style-name="text.cell.7.left">65</text:p>
          </table:table-cell>
          <table:table-cell table:style-name="table.cell.top.pleft.pright">
            <text:p text:style-name="text.cell.7.left">Wanneer wordt een besluit genomen over de gezamenlijke huisvesting van MIVD en AIVD? Wie zijn verantwoordelijk voor het nemen van dit besluit?</text:p>
          </table:table-cell>
        </table:table-row>
        <table:table-row>
          <table:table-cell table:style-name="table.cell.top">
            <text:p text:style-name="text.cell.7.left">66</text:p>
          </table:table-cell>
          <table:table-cell table:style-name="table.cell.top.pleft.pright">
            <text:p text:style-name="text.cell.7.left">Welke «marktwerking» bedoelt u?</text:p>
          </table:table-cell>
        </table:table-row>
        <table:table-row>
          <table:table-cell table:style-name="table.cell." table:number-columns-spanned="2">
            <text:p text:style-name="ifm_p_font.normal_size.6.93pt_mt..5mm_indent.-0.1161in_mleft.0.1161in_ifm"><text:bookmark-start text:name="ID-884384-d36e319"/><text:span text:style-name="ifm_span_font.superscript_size.6.93pt_ifm">1</text:span><text:s/><text:bookmark-end text:name="ID-884384-d36e319"/>http://www.onderzoeksredactie.fhj.nl/onderzoek/materiaal-defensie-hoofdpijndossier-wordt-aangep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Defensie 2018 (Kamerstuk 35200-X-1)</dc:title>
    <meta:user-defined meta:name="OVERHEIDop.ParlID/DC.identifier">nds-tk-2019D2147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Defensie 2018 (Kamerstuk 35200-X-1)</meta:user-defined>
    <meta:user-defined meta:name="OVERHEIDop.publicationIssue">2019D21475</meta:user-defined>
    <meta:user-defined meta:name="DCTERMS.W3CDTF/DCTERMS.available">2019-05-28</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