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21469</text:p>
        </draw:text-box>
      </draw:frame>
      <text:p text:style-name="ifm_p_font.bold_size.12.26pt_indent.-58.5mm_ifm">2019D21469<text:tab/>LIJST VAN VRAGEN EN</text:p>
      <text:p text:style-name="ifm_p_mt.3.76mm_ifm">De vaste commissie voor Onderwijs, Cultuur en Wetenschap heeft een aantal vragen voorgelegd aan de Algemene Rekenkamer over de brief van 15 mei 2019 van de Algemene Rekenkamer inzake aanbieding van het rapport Resultaten verantwoordingsonderzoek 2018 bij het Ministerie van Onderwijs, Cultuur en Wetenschap (VIII) (Kamerstuk 35 200 VIII, nr. 2). De Algemene Rekenkamer heeft deze vragen beantwoord bij brief van .. juni 2019.</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eft u onderzocht hoe het met de informatiebeveiliging zit bij de instellingen op afstand zoals DUO<text:span text:style-name="ifm_span_font.superscript_ifm"><text:bookmark-ref text:reference-format="text" text:ref-name="ID-884394-d36e118">1</text:bookmark-ref></text:span>, zo ja hoe wordt deze beoordeeld?</text:p>
          </table:table-cell>
        </table:table-row>
        <table:table-row>
          <table:table-cell table:style-name="table.cell.top">
            <text:p text:style-name="text.cell.7.left">2</text:p>
          </table:table-cell>
          <table:table-cell table:style-name="table.cell.top.pleft.pright">
            <text:p text:style-name="text.cell.7.left">Kunt u toelichten wat u precies bedoelt met dat de informatiebeveiliging onvoldoende is en wat daarbij de verschillen zijn met het onderzoek van Auditdienst rijk?</text:p>
          </table:table-cell>
        </table:table-row>
        <table:table-row>
          <table:table-cell table:style-name="table.cell.top">
            <text:p text:style-name="text.cell.7.left">3</text:p>
          </table:table-cell>
          <table:table-cell table:style-name="table.cell.top.pleft.pright">
            <text:p text:style-name="text.cell.7.left">Hoe heeft het onderzoek van de Algemene Rekenkamer met betrekking tot de informatiebeveiliging eruit gezien?</text:p>
          </table:table-cell>
        </table:table-row>
        <table:table-row>
          <table:table-cell table:style-name="table.cell.top">
            <text:p text:style-name="text.cell.7.left">4</text:p>
          </table:table-cell>
          <table:table-cell table:style-name="table.cell.top.pleft.pright">
            <text:p text:style-name="text.cell.7.left">Wat had er volgens u eerst moeten gebeuren voor de tweede tranche van de werkdrukmiddelen werd overgeheveld door het ministerie, naast een 0-meting?</text:p>
          </table:table-cell>
        </table:table-row>
        <table:table-row>
          <table:table-cell table:style-name="table.cell.top">
            <text:p text:style-name="text.cell.7.left">5</text:p>
          </table:table-cell>
          <table:table-cell table:style-name="table.cell.top.pleft.pright">
            <text:p text:style-name="text.cell.7.left">Kunt u aangeven op welke wijze het mogelijk is om de effectiviteit van de inzet van de werkdrukmiddelen in het algemeen te meten?</text:p>
          </table:table-cell>
        </table:table-row>
        <table:table-row>
          <table:table-cell table:style-name="table.cell.top">
            <text:p text:style-name="text.cell.7.left">6</text:p>
          </table:table-cell>
          <table:table-cell table:style-name="table.cell.top.pleft.pright">
            <text:p text:style-name="text.cell.7.left">Is het in het verleden al eens voorgekomen bij het Ministerie van OCW dat aangaande voor een bepaald doel aan scholen uitbetaald geld geen afrekening over de besteding plaatsvond? Zo ja, waar en hoe?</text:p>
          </table:table-cell>
        </table:table-row>
        <table:table-row>
          <table:table-cell table:style-name="table.cell.top">
            <text:p text:style-name="text.cell.7.left">7</text:p>
          </table:table-cell>
          <table:table-cell table:style-name="table.cell.top.pleft.pright">
            <text:p text:style-name="text.cell.7.left">Is het in het verleden al eens voorgekomen dat het Ministerie van OCW verrast is door ongewenste ontwikkelingen op het gebied van informatiebeveiliging binnen haar eigen organisatie? Zo ja, waar en hoe?</text:p>
          </table:table-cell>
        </table:table-row>
        <table:table-row>
          <table:table-cell table:style-name="table.cell.top">
            <text:p text:style-name="text.cell.7.left">8</text:p>
          </table:table-cell>
          <table:table-cell table:style-name="table.cell.top.pleft.pright">
            <text:p text:style-name="text.cell.7.left">Was de transparantie over de verantwoording van geld en prestaties bij scholen voor het instellen van de lumpsumfinanciering beter en kon het parlement zich in die tijd een beter beeld vormen dan nu op basis van de verantwoordingsinformatie in de jaarverslagen van de ministeries?</text:p>
          </table:table-cell>
        </table:table-row>
        <table:table-row>
          <table:table-cell table:style-name="table.cell.top">
            <text:p text:style-name="text.cell.7.left">9</text:p>
          </table:table-cell>
          <table:table-cell table:style-name="table.cell.top.pleft.pright">
            <text:p text:style-name="text.cell.7.left">Hoe kan het zijn dat onvolkomenheden die al in eerdere jaren bestonden niet al eerder door gerichte maatregelen van het Ministerie van OCW zijn verholpen?</text:p>
          </table:table-cell>
        </table:table-row>
        <table:table-row>
          <table:table-cell table:style-name="table.cell.top">
            <text:p text:style-name="text.cell.7.left">10</text:p>
          </table:table-cell>
          <table:table-cell table:style-name="table.cell.top.pleft.pright">
            <text:p text:style-name="text.cell.7.left">Kunt u expliciteren wat in het kader van de informatiebeveiligingsproblemen bij DUO wordt bedoeld met «dit probleem verdient meer voortvarendheid»?</text:p>
          </table:table-cell>
        </table:table-row>
        <table:table-row>
          <table:table-cell table:style-name="table.cell.top">
            <text:p text:style-name="text.cell.7.left">11</text:p>
          </table:table-cell>
          <table:table-cell table:style-name="table.cell.top.pleft.pright">
            <text:p text:style-name="text.cell.7.left">Welke redenen zijn er voor het feit dat bij sommige door het Ministerie van OCW verleende voorschotten de beoordelaar geen directe toegang had tot de documentatie, waardoor inhoudelijke controle niet werd uitgevoerd?</text:p>
          </table:table-cell>
        </table:table-row>
        <table:table-row>
          <table:table-cell table:style-name="table.cell.top">
            <text:p text:style-name="text.cell.7.left">12</text:p>
          </table:table-cell>
          <table:table-cell table:style-name="table.cell.top.pleft.pright">
            <text:p text:style-name="text.cell.7.left">Adviseert u het ministerie om bij gebleken onregelmatigheden na controle van de werkgeversverklaring naast terugvordering van onrechtmatig verkregen geld ook aanvullende sancties op te leggen aan leraren die valse/onjuiste gegevens hebben overlegd bij de aanvraag van de lerarenbeurs?</text:p>
          </table:table-cell>
        </table:table-row>
        <table:table-row>
          <table:table-cell table:style-name="table.cell.top">
            <text:p text:style-name="text.cell.7.left">13</text:p>
          </table:table-cell>
          <table:table-cell table:style-name="table.cell.top.pleft.pright">
            <text:p text:style-name="text.cell.7.left">Heeft u bij het onderzoek naar de extra middelen om de werkdruk te verminderen in het primair onderwijs de horizontale verantwoording meegenomen waar de middelen apart worden verantwoord op de begrotingen en jaarverslagen van alle scholen en de personeelsgeleding van de medezeggenschapsraad instemmingsrecht heeft op deze middelen?</text:p>
          </table:table-cell>
        </table:table-row>
        <table:table-row>
          <table:table-cell table:style-name="table.cell.top">
            <text:p text:style-name="text.cell.7.left">14</text:p>
          </table:table-cell>
          <table:table-cell table:style-name="table.cell.top.pleft.pright">
            <text:p text:style-name="text.cell.7.left">Welke resultaten beoogt u van de werkdrukmiddelen, gezien werkdruk vele oorzaken kent en er op dit moment krapte is op de arbeidsmarkt waardoor veel scholen kampen met een lerarentekort?</text:p>
          </table:table-cell>
        </table:table-row>
        <table:table-row>
          <table:table-cell table:style-name="table.cell.top">
            <text:p text:style-name="text.cell.7.left">15</text:p>
          </table:table-cell>
          <table:table-cell table:style-name="table.cell.top.pleft.pright">
            <text:p text:style-name="text.cell.7.left">Is het eigenlijk wel goed mogelijk om in een onderzoek (zoals door u aan de Minister aanbevolen) een per definitie subjectieve «ervaren lagere werkdruk bij leraren» in echt harde cijfers boven water te krijgen, met daarin een «nulmeting», een «concrete doelstelling» en een «eenduidige indicator»? Zo niet, wat levert zo’n onderzoek dan aan meerwaarde voor de Minister bij de beoordeling van het «rendement» van de uitgekeerde werkdrukmiddelen?</text:p>
          </table:table-cell>
        </table:table-row>
        <table:table-row>
          <table:table-cell table:style-name="table.cell.top">
            <text:p text:style-name="text.cell.7.left">16</text:p>
          </table:table-cell>
          <table:table-cell table:style-name="table.cell.top.pleft.pright">
            <text:p text:style-name="text.cell.7.left">Is het mogelijk om voor werkdrukverlaging aan scholen betaald geld terug te vorderen indien scholen het niet aan maatregelen voor werkdrukverlaging hebben uitgegeven?</text:p>
          </table:table-cell>
        </table:table-row>
        <table:table-row>
          <table:table-cell table:style-name="table.cell." table:number-columns-spanned="2">
            <text:p text:style-name="ifm_p_font.normal_size.6.93pt_mt..5mm_indent.-0.1161in_mleft.0.1161in_ifm"><text:bookmark-start text:name="ID-884394-d36e118"/><text:span text:style-name="ifm_span_font.superscript_size.6.93pt_ifm">1</text:span><text:s/><text:bookmark-end text:name="ID-884394-d36e118"/>DUO: Dienst Uitvoering 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18 bij het Ministerie van Onderwijs, Cultuur en Wetenschap (VIII) (Kamerstuk 35200-VIII-2)</dc:title>
    <meta:user-defined meta:name="OVERHEIDop.ParlID/DC.identifier">nds-tk-2019D2146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Resultaten verantwoordingsonderzoek 2018 bij het Ministerie van Onderwijs, Cultuur en Wetenschap (VIII) (Kamerstuk 35200-VIII-2)</meta:user-defined>
    <meta:user-defined meta:name="OVERHEIDop.publicationIssue">2019D21469</meta:user-defined>
    <meta:user-defined meta:name="DCTERMS.W3CDTF/DCTERMS.available">2019-05-28</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