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21467</text:p>
        </draw:text-box>
      </draw:frame>
      <text:p text:style-name="ifm_p_font.bold_size.12.26pt_indent.-58.5mm_ifm">2019D21467<text:tab/>LIJST VAN VRAGEN EN ANTWOORDEN</text:p>
      <text:p text:style-name="ifm_p_mt.3.76mm_ifm">De vaste commissie voor Binnenlandse Zaken heeft een aantal vragen voorgelegd aan de Minister van Algemene Zaken over zijn brief van 15 mei 2019 houdende het <text:span text:style-name="ifm_span_font.bold_ifm">Jaarverslag van de Koning 2018 (Kamerstuk</text:span>
                     <text:span text:style-name="ifm_span_font.bold_ifm">35 200 I, nr. 1</text:span><text:span text:style-name="ifm_span_font.bold_ifm">)</text:span>.</text:p>
      <text:p text:style-name="ifm_p_mt.5.08mm_ifm">De voorzitter van de commissie,<text:line-break/>Ziengs</text:p>
      <text:p text:style-name="ifm_p_mt.3.76mm_ifm">De griffier van de commissie,<text:line-break/>Roovers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<text:span text:style-name="ifm_span_font.semi-bold_ifm">Nr</text:span></text:p>
            </table:table-cell>
            <table:table-cell table:style-name="table.cell.bottom.pleft.pright">
              <text:p text:style-name="text.cell.7.left"><text:span text:style-name="ifm_span_font.semi-bold_ifm">Vraag</text:span></text:p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Is op een overzichtelijke plek te vinden welke staatsbezoeken en openbare andere buitenlandse bezoeken de Koning heeft afgelegd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Is op een overzichtelijke plek te vinden aan wie welke buitenlandse staatshoofden en/of regeringsleiders een (hoge) Nederlandse onderscheiding is uitgereikt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ijst van vragen over het Jaarverslag van de Koning 2018 (Kamerstuk 35200-I-1)</dc:title>
    <meta:user-defined meta:name="OVERHEIDop.ParlID/DC.identifier">nds-tk-2019D21467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ijst van vragen over het Jaarverslag van de Koning 2018 (Kamerstuk 35200-I-1)</meta:user-defined>
    <meta:user-defined meta:name="OVERHEIDop.publicationIssue">2019D21467</meta:user-defined>
    <meta:user-defined meta:name="DCTERMS.W3CDTF/DCTERMS.available">2019-05-28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5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