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460</text:p>
        </draw:text-box>
      </draw:frame>
      <text:p text:style-name="ifm_p_font.bold_size.12.26pt_indent.-58.5mm_ifm">2019D21460<text:tab/>LIJST VAN VRAAG</text:p>
      <text:p text:style-name="ifm_p_mt.3.76mm_ifm">De vaste commissie voor Binnenlandse Zaken heeft een vraag voorgelegd aan de Minister van Binnenlandse Zaken en Koninkrijksrelaties over haar brief van 15 mei 2019 houdende het Jaarverslag overige Hoge Colleges van Staat, Kabinetten van de Gouverneurs en de Kiesraad 2018 (Kamerstuk 35 200 IIB, nr. 1).</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een nadere verklaring worden gegeven voor de afname van het aantal behandelde klachten van de Nationale ombudsman in 2018 t.o.v. 201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houdende een vraag over het Jaarverslag overige Hoge Colleges van Staat, Kabinetten van de Gouverneurs en de Kiesraad 2018 (Kamerstuk 35200-IIB-1)</dc:title>
    <meta:user-defined meta:name="OVERHEIDop.ParlID/DC.identifier">nds-tk-2019D214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houdende een vraag over het Jaarverslag overige Hoge Colleges van Staat, Kabinetten van de Gouverneurs en de Kiesraad 2018 (Kamerstuk 35200-IIB-1)</meta:user-defined>
    <meta:user-defined meta:name="OVERHEIDop.publicationIssue">2019D21460</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