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34*"/>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456</text:p>
        </draw:text-box>
      </draw:frame>
      <text:p text:style-name="ifm_p_font.bold_size.12.26pt_indent.-58.5mm_ifm">2019D21456<text:tab/>VERSLAG HOUDENDE EEN LIJST VAN VRAGEN</text:p>
      <text:p text:style-name="ifm_p_mt.3.76mm_ifm">De vaste commissie voor Sociale Zaken en Werkgelegenheid heeft een aantal vragen voorgelegd aan de Minister van Sociale Zaken en Werkgelegenheid over de Slotwet Ministerie van Sociale Zaken en Werkgelegenheid 2018 (Kamerstuk 35 200 XV).</text:p>
      <text:p text:style-name="ifm_p_mt.5.08mm_ifm">De voorzitter van de commissie,<text:line-break/>Rog</text:p>
      <text:p text:style-name="ifm_p_mt.3.76mm_ifm">De adjunct-griffier van de commissie,<text:line-break/>Sje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voor bedrijven zijn het die wel recht hebben op het Lage-inkomensvoordeel (LIV), ter waarde van € 5,8 miljoen, maar waarvan geen bankrekeningnummer bekend is bij de Belastingdienst? Betalen deze bedrijven verder geen belasting of premies?</text:p>
          </table:table-cell>
        </table:table-row>
        <table:table-row>
          <table:table-cell table:style-name="table.cell.top">
            <text:p text:style-name="text.cell.7.left">2</text:p>
          </table:table-cell>
          <table:table-cell table:style-name="table.cell.top.pleft.pright">
            <text:p text:style-name="text.cell.7.left">Welke activiteiten van Matchen op Werk, Perspectief op Werk en aansluiting onderwijs arbeidsmarkt zijn nog niet tot stand gekomen die hebben geleid tot onderuitputting van € 6 miljoen? Gaan deze activiteiten alsnog in 2019 plaatsvinden?</text:p>
          </table:table-cell>
        </table:table-row>
        <table:table-row>
          <table:table-cell table:style-name="table.cell.top">
            <text:p text:style-name="text.cell.7.left">3</text:p>
          </table:table-cell>
          <table:table-cell table:style-name="table.cell.top.pleft.pright">
            <text:p text:style-name="text.cell.7.left">Wat is de reden dat bij de voorjaarsnota en najaarsnota de verplichtingen bij artikel 2 zijn gestegen, maar dat bij de slotwet nu een bijstelling naar beneden plaatsvindt? Was bij de najaarsnota nog niet bekend dat zo’n groot deel van de subsidies niet besteed zou worden?</text:p>
          </table:table-cell>
        </table:table-row>
        <table:table-row>
          <table:table-cell table:style-name="table.cell.top">
            <text:p text:style-name="text.cell.7.left">4</text:p>
          </table:table-cell>
          <table:table-cell table:style-name="table.cell.top.pleft.pright">
            <text:p text:style-name="text.cell.7.left">Wat is de huidige stand van het gebruik van het ontwikkeladvies?</text:p>
          </table:table-cell>
        </table:table-row>
        <table:table-row>
          <table:table-cell table:style-name="table.cell.top">
            <text:p text:style-name="text.cell.7.left">5</text:p>
          </table:table-cell>
          <table:table-cell table:style-name="table.cell.top.pleft.pright">
            <text:p text:style-name="text.cell.7.left">Wat is de reden dat een deel van de uitgaven bij de Rijksschoonmaakorganisatie (RSO) is overgeboekt naar een rekening buiten begrotingsverband?</text:p>
          </table:table-cell>
        </table:table-row>
        <table:table-row>
          <table:table-cell table:style-name="table.cell.top">
            <text:p text:style-name="text.cell.7.left">6</text:p>
          </table:table-cell>
          <table:table-cell table:style-name="table.cell.top.pleft.pright">
            <text:p text:style-name="text.cell.7.left">Welke onderzoeken en voorlichtingscampagnes zijn waarom niet doorgegaan, zodat bij opdrachten een onderuitputting van circa € 1,6 miljoen bij de slotwet is ontstaan?</text:p>
          </table:table-cell>
        </table:table-row>
        <table:table-row>
          <table:table-cell table:style-name="table.cell.top">
            <text:p text:style-name="text.cell.7.left">7</text:p>
          </table:table-cell>
          <table:table-cell table:style-name="table.cell.top.pleft.pright">
            <text:p text:style-name="text.cell.7.left">Kan de onderuitputting van € 26,4 miljoen bij het verplichtingenbudget subsidies (Artikel 2 Bijstand, Participatiewet en Toeslagenwet) nader worden toegelicht?</text:p>
          </table:table-cell>
        </table:table-row>
        <table:table-row>
          <table:table-cell table:style-name="table.cell.top">
            <text:p text:style-name="text.cell.7.left">8</text:p>
          </table:table-cell>
          <table:table-cell table:style-name="table.cell.top.pleft.pright">
            <text:p text:style-name="text.cell.7.left">Hoe is het niet tijdig tot stand komen van een aantal voorgenomen activiteiten op de terreinen Matchen op Werk, Perspectief op Werk, Brede Schuldenaanpak en aansluiting onderwijs-arbeidsmarkt te verklaren?</text:p>
          </table:table-cell>
        </table:table-row>
        <table:table-row>
          <table:table-cell table:style-name="table.cell.top">
            <text:p text:style-name="text.cell.7.left">9</text:p>
          </table:table-cell>
          <table:table-cell table:style-name="table.cell.top.pleft.pright">
            <text:p text:style-name="text.cell.7.left">Hoeveel lager was het gebruik van het ontwikkeladvies in 2018 dan verwacht? Is hiervan een oorzaak aan te 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lijst van vragen over de slotwet Ministerie van Sociale Zaken en Werkgelegenheid 2018 (Kamerstuk 35200-XV)</dc:title>
    <meta:user-defined meta:name="OVERHEIDop.ParlID/DC.identifier">nds-tk-2019D2145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lijst van vragen over de slotwet Ministerie van Sociale Zaken en Werkgelegenheid 2018 (Kamerstuk 35200-XV)</meta:user-defined>
    <meta:user-defined meta:name="OVERHEIDop.publicationIssue">2019D21456</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