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45</text:p>
        </draw:text-box>
      </draw:frame>
      <text:p text:style-name="ifm_p_font.bold_size.12.26pt_indent.-58.5mm_ifm">2019D21445<text:tab/>LIJST VAN VRAGEN</text:p>
      <text:p text:style-name="ifm_p_mt.3.76mm_ifm">De vaste commissie voor Volksgezondheid, Welzijn en Sport heeft een aantal vragen voorgelegd aan de Algemene Rekenkamer inzake het <text:span text:style-name="ifm_span_font.bold_ifm">ARK-rapport bij het Jaarverslag Ministerie van Volksgezondheid, Welzijn en Sport 2018 (Kamerstuk </text:span><text:span text:style-name="ifm_span_font.bold_ifm">35 200 XVI, nr. 2</text:span><text:span text:style-name="ifm_span_font.bold_ifm">)</text:span>.</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ogelijkheden ziet de Algemene Rekenkamer voor het parlement om meer invloed en sturing te kunnen uitoefenen op de premiegefinancierde zorguitgaven door de zorgverzekeraars?</text:p>
          </table:table-cell>
        </table:table-row>
        <table:table-row>
          <table:table-cell table:style-name="table.cell.top">
            <text:p text:style-name="text.cell.7.left">2</text:p>
          </table:table-cell>
          <table:table-cell table:style-name="table.cell.top.pleft.pright">
            <text:p text:style-name="text.cell.7.left">Hoe oordeelt de Algemene Rekenkamer over de stelselmatig te hoog vastgestelde ramingen voor de ontwikkeling van de zorguitgaven? Geeft dit een betrouwbaar beeld van de daadwerkelijk te maken zorgkosten?</text:p>
          </table:table-cell>
        </table:table-row>
        <table:table-row>
          <table:table-cell table:style-name="table.cell.top">
            <text:p text:style-name="text.cell.7.left">3</text:p>
          </table:table-cell>
          <table:table-cell table:style-name="table.cell.top.pleft.pright">
            <text:p text:style-name="text.cell.7.left">Heeft de Algemene Rekenkamer zicht op de bedragen die worden uitgegeven aan jeugdzorg (op de hoogte van de bedragen en waaraan het precies wordt uitgegeven)?</text:p>
          </table:table-cell>
        </table:table-row>
        <table:table-row>
          <table:table-cell table:style-name="table.cell.top">
            <text:p text:style-name="text.cell.7.left">4</text:p>
          </table:table-cell>
          <table:table-cell table:style-name="table.cell.top.pleft.pright">
            <text:p text:style-name="text.cell.7.left">Heeft de Algemene Rekenkamer zicht op de doelmatigheid van de besteding van middelen aan jeugdzorg?</text:p>
          </table:table-cell>
        </table:table-row>
        <table:table-row>
          <table:table-cell table:style-name="table.cell.top">
            <text:p text:style-name="text.cell.7.left">5</text:p>
          </table:table-cell>
          <table:table-cell table:style-name="table.cell.top.pleft.pright">
            <text:p text:style-name="text.cell.7.left">Is de Algemene Rekenkamer in staat om in te gaan op de vraag of gemeenten genoeg middelen krijgen om de jeugdzorg uit te voeren? Zo ja, wat is het antwoord op deze vraag? Zo nee, is de Rekenkamer in staat dit te onderzoeken?</text:p>
          </table:table-cell>
        </table:table-row>
        <table:table-row>
          <table:table-cell table:style-name="table.cell.top">
            <text:p text:style-name="text.cell.7.left">6</text:p>
          </table:table-cell>
          <table:table-cell table:style-name="table.cell.top.pleft.pright">
            <text:p text:style-name="text.cell.7.left">Heeft de Algemene Rekenkamer zicht op hoeveel de aanbesteding in de (jeugd)zorg kost?</text:p>
          </table:table-cell>
        </table:table-row>
        <table:table-row>
          <table:table-cell table:style-name="table.cell.top">
            <text:p text:style-name="text.cell.7.left">7</text:p>
          </table:table-cell>
          <table:table-cell table:style-name="table.cell.top.pleft.pright">
            <text:p text:style-name="text.cell.7.left">Hoe vaak komt het voor dat de tarieven die gemeenten voor pleegzorg, jeugdbescherming en jeugdhulp hanteren onder de kostprijs liggen? Als dit niet bekend is, is de Algemene Rekenkamer in staat dit te onderzoeken?</text:p>
          </table:table-cell>
        </table:table-row>
        <table:table-row>
          <table:table-cell table:style-name="table.cell.top">
            <text:p text:style-name="text.cell.7.left">8</text:p>
          </table:table-cell>
          <table:table-cell table:style-name="table.cell.top.pleft.pright">
            <text:p text:style-name="text.cell.7.left">Is bij de Algemene Rekenkamer bekend wat de oorzaak is als gemeenten tarieven voor pleegzorg, jeugdbescherming en jeugdhulp hanteren die onder de kostprijs liggen? Zo nee, is de Rekenkamer in staat dit te onderzoeken?</text:p>
          </table:table-cell>
        </table:table-row>
        <table:table-row>
          <table:table-cell table:style-name="table.cell.top">
            <text:p text:style-name="text.cell.7.left">9</text:p>
          </table:table-cell>
          <table:table-cell table:style-name="table.cell.top.pleft.pright">
            <text:p text:style-name="text.cell.7.left">Is bij de Algemene Rekenkamer bekend hoeveel gemeenten tarieven voor pleegzorg hanteren die lager liggen dan het tarief dat wordt geadviseerd door de Vereniging van Nederlandse Gemeenten? Zo nee, is de Rekenkamer in staat dit te onderzoeken?</text:p>
          </table:table-cell>
        </table:table-row>
        <table:table-row>
          <table:table-cell table:style-name="table.cell.top">
            <text:p text:style-name="text.cell.7.left">10</text:p>
          </table:table-cell>
          <table:table-cell table:style-name="table.cell.top.pleft.pright">
            <text:p text:style-name="text.cell.7.left">Geeft het jaarverslag voldoende informatie over de resultaten van zorg en zorgbeleid? Zo nee, welke verbeteringen zijn nodig én welke verbeteringen zijn op korte termijn realiseerbaar?</text:p>
          </table:table-cell>
        </table:table-row>
        <table:table-row>
          <table:table-cell table:style-name="table.cell.top">
            <text:p text:style-name="text.cell.7.left">11</text:p>
          </table:table-cell>
          <table:table-cell table:style-name="table.cell.top.pleft.pright">
            <text:p text:style-name="text.cell.7.left">Welke rwt’s/zbo’s die in 2018 onder toezicht van de Minister van VWS vielen vervullen geen taken die bijdragen aan het functioneren van het zorgstelsel?</text:p>
          </table:table-cell>
        </table:table-row>
        <table:table-row>
          <table:table-cell table:style-name="table.cell.top">
            <text:p text:style-name="text.cell.7.left">12</text:p>
          </table:table-cell>
          <table:table-cell table:style-name="table.cell.top.pleft.pright">
            <text:p text:style-name="text.cell.7.left">De financiële verantwoordingsinformatie in het Jaarverslag 2018 is op totaalniveau rechtmatig. Hoe verhoudt deze rechtmatigheid zich ten opzichte van de richtlijnen / de kritische grens om decharge te kunnen verlenen?</text:p>
          </table:table-cell>
        </table:table-row>
        <table:table-row>
          <table:table-cell table:style-name="table.cell.top">
            <text:p text:style-name="text.cell.7.left">13</text:p>
          </table:table-cell>
          <table:table-cell table:style-name="table.cell.top.pleft.pright">
            <text:p text:style-name="text.cell.7.left">Bij welke subsidies is geen of geen adequate staatssteuntoets uitgevoerd?</text:p>
          </table:table-cell>
        </table:table-row>
        <table:table-row>
          <table:table-cell table:style-name="table.cell.top">
            <text:p text:style-name="text.cell.7.left">14</text:p>
          </table:table-cell>
          <table:table-cell table:style-name="table.cell.top.pleft.pright">
            <text:p text:style-name="text.cell.7.left">Op basis van welke criteria wordt beoordeeld of sprake is van «geen adequate staatssteuntoets»?</text:p>
          </table:table-cell>
        </table:table-row>
        <table:table-row>
          <table:table-cell table:style-name="table.cell.top">
            <text:p text:style-name="text.cell.7.left">15</text:p>
          </table:table-cell>
          <table:table-cell table:style-name="table.cell.top.pleft.pright">
            <text:p text:style-name="text.cell.7.left">Bij welke specifieke projecten had de Minister van VWS een staatssteuntoets moeten uitvoeren? Welke risico's kan dit voor de betrokken ondernemingen of organisaties hebben?</text:p>
          </table:table-cell>
        </table:table-row>
        <table:table-row>
          <table:table-cell table:style-name="table.cell.top">
            <text:p text:style-name="text.cell.7.left">16</text:p>
          </table:table-cell>
          <table:table-cell table:style-name="table.cell.top.pleft.pright">
            <text:p text:style-name="text.cell.7.left">Welke verbeteringen kan het Ministerie van VWS realiseren als het gaat om subsidiebeheer om ervoor te zorgen dat in 2019 niet voor het vierde jaar op rij een (ernstige) tekortkoming wordt geconstateerd?</text:p>
          </table:table-cell>
        </table:table-row>
        <table:table-row>
          <table:table-cell table:style-name="table.cell.top">
            <text:p text:style-name="text.cell.7.left">17</text:p>
          </table:table-cell>
          <table:table-cell table:style-name="table.cell.top.pleft.pright">
            <text:p text:style-name="text.cell.7.left">Welke stappen heeft het ministerie sinds het verantwoordingsonderzoek 2017 gezet om de «ernstige onvolkomenheid» ten aanzien van het subsidiebeheer om te zetten naar een «onvolkomenheid»? Welke additionele stappen zijn nodig? Waarom lukt het in de ogen van de Algemene Rekenkamer maar niet om het subsidiebeheer naar behoren te laten verlopen?</text:p>
          </table:table-cell>
        </table:table-row>
        <table:table-row>
          <table:table-cell table:style-name="table.cell.top">
            <text:p text:style-name="text.cell.7.left">18</text:p>
          </table:table-cell>
          <table:table-cell table:style-name="table.cell.top.pleft.pright">
            <text:p text:style-name="text.cell.7.left">Klopt het dat met de aanpak van het ministerie met betrekking tot de uitvoering van de staatssteuntoets we nog jaren met onzekerheid van enkele honderden miljoenen over de rechtmatigheid van de subsidies, projectsubsidies en instellingssubsidies blijven zitten?</text:p>
          </table:table-cell>
        </table:table-row>
        <table:table-row>
          <table:table-cell table:style-name="table.cell.top">
            <text:p text:style-name="text.cell.7.left">19</text:p>
          </table:table-cell>
          <table:table-cell table:style-name="table.cell.top.pleft.pright">
            <text:p text:style-name="text.cell.7.left">Kan de Algemene Rekenkamer de risico's in het systeem bij incidentenmanagement (BIR:2012) nader uiteenzetten?</text:p>
          </table:table-cell>
        </table:table-row>
        <table:table-row>
          <table:table-cell table:style-name="table.cell.top">
            <text:p text:style-name="text.cell.7.left">20</text:p>
          </table:table-cell>
          <table:table-cell table:style-name="table.cell.top.pleft.pright">
            <text:p text:style-name="text.cell.7.left">Welke effecten op het aantal extra fte voor verpleeghuiszorg worden verwacht als de efficiencyopdracht wordt behaald?</text:p>
          </table:table-cell>
        </table:table-row>
        <table:table-row>
          <table:table-cell table:style-name="table.cell.top">
            <text:p text:style-name="text.cell.7.left">21</text:p>
          </table:table-cell>
          <table:table-cell table:style-name="table.cell.top.pleft.pright">
            <text:p text:style-name="text.cell.7.left">«De Minister van VWS heeft aangegeven dat de zorgkantoren bij de zorginkoop ook moeten letten op de uitvoering van deze efficiencyopdracht.» Vindt de Algemene Rekenkamer dat de Minister door het enkel wijzen op/attenderen op de efficiencyopdracht voldoende doet om deze ook daadwerkelijk te realiseren?</text:p>
          </table:table-cell>
        </table:table-row>
        <table:table-row>
          <table:table-cell table:style-name="table.cell.top">
            <text:p text:style-name="text.cell.7.left">22</text:p>
          </table:table-cell>
          <table:table-cell table:style-name="table.cell.top.pleft.pright">
            <text:p text:style-name="text.cell.7.left">Betekenen de conclusies van de Algemene Rekenkamer dat uit de cijfers niet valt af te leiden in hoeverre de extra middelen voor reguliere bekostiging van verpleeghuiszorg (€ 100 miljoen in 2017 en € 435 miljoen in 2018) hebben geleid tot betere verpleeghuiszorg in het algemeen en betere verpleeghuiszorg voor mensen met dementie in het bijzonder?</text:p>
          </table:table-cell>
        </table:table-row>
        <table:table-row>
          <table:table-cell table:style-name="table.cell.top">
            <text:p text:style-name="text.cell.7.left">23</text:p>
          </table:table-cell>
          <table:table-cell table:style-name="table.cell.top.pleft.pright">
            <text:p text:style-name="text.cell.7.left">Is de efficiencyopdracht van het kabinet haalbaar volgens de Algemene Rekenkamer?</text:p>
          </table:table-cell>
        </table:table-row>
        <table:table-row>
          <table:table-cell table:style-name="table.cell.top">
            <text:p text:style-name="text.cell.7.left">24</text:p>
          </table:table-cell>
          <table:table-cell table:style-name="table.cell.top.pleft.pright">
            <text:p text:style-name="text.cell.7.left">Kan de Algemene Rekenkamer nader uiteenzetten waarom verpleeghuizen geen nadere verantwoording kunnen afleggen over de extra middelen die ze in 2018 hebben ontvangen?</text:p>
          </table:table-cell>
        </table:table-row>
        <table:table-row>
          <table:table-cell table:style-name="table.cell.top">
            <text:p text:style-name="text.cell.7.left">25</text:p>
          </table:table-cell>
          <table:table-cell table:style-name="table.cell.top.pleft.pright">
            <text:p text:style-name="text.cell.7.left">Welke cijfers raadt de Algemene Rekenkamer aan – in plaats van de persoonsgegevens van pensioenfonds Z&amp;W – om beter inzicht te krijgen in het aantal handen aan het bed?</text:p>
          </table:table-cell>
        </table:table-row>
        <table:table-row>
          <table:table-cell table:style-name="table.cell.top">
            <text:p text:style-name="text.cell.7.left">26</text:p>
          </table:table-cell>
          <table:table-cell table:style-name="table.cell.top.pleft.pright">
            <text:p text:style-name="text.cell.7.left">Betekenen de afspraken over de besteding van de extra middelen voor verpleeghuiszorg in 2019–2021 dat de komende jaren nog steeds niet te zeggen valt in hoeverre ze hebben geleid tot betere verpleeghuiszorg?</text:p>
          </table:table-cell>
        </table:table-row>
        <table:table-row>
          <table:table-cell table:style-name="table.cell.top">
            <text:p text:style-name="text.cell.7.left">27</text:p>
          </table:table-cell>
          <table:table-cell table:style-name="table.cell.top.pleft.pright">
            <text:p text:style-name="text.cell.7.left">Hoe groot acht de Algemene Rekenkamer de kans dat het gaat lukken om de extra 40 duizend fte in de verpleeghuiszorg aan te stellen?</text:p>
          </table:table-cell>
        </table:table-row>
        <table:table-row>
          <table:table-cell table:style-name="table.cell.top">
            <text:p text:style-name="text.cell.7.left">28</text:p>
          </table:table-cell>
          <table:table-cell table:style-name="table.cell.top.pleft.pright">
            <text:p text:style-name="text.cell.7.left">Beveelt de Algemene Rekenkamer nu wel of niet aan om de 85%–15% afspraak voortijdig los te laten en een groter deel van de extra middelen niet aan extra personeel uit te geven?</text:p>
          </table:table-cell>
        </table:table-row>
        <table:table-row>
          <table:table-cell table:style-name="table.cell.top">
            <text:p text:style-name="text.cell.7.left">29</text:p>
          </table:table-cell>
          <table:table-cell table:style-name="table.cell.top.pleft.pright">
            <text:p text:style-name="text.cell.7.left">Op welke manier of langs welke weg moet volgens de Algemene Rekenkamer de onderbouwing van de uitgavenstijging opnieuw worden bezien als de 85%–15% afspraak voortijdig zou worden losgela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Volksgezondheid, Welzijn en Sport (XVI) (Kamerstuk 35200-XVI-2)</dc:title>
    <meta:user-defined meta:name="OVERHEIDop.ParlID/DC.identifier">nds-tk-2019D2144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Volksgezondheid, Welzijn en Sport (XVI) (Kamerstuk 35200-XVI-2)</meta:user-defined>
    <meta:user-defined meta:name="OVERHEIDop.publicationIssue">2019D21445</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