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1423</text:p>
        </draw:text-box>
      </draw:frame>
      <text:p text:style-name="ifm_p_font.bold_size.12.26pt_indent.-58.5mm_ifm">2019D21423<text:tab/>INBRENG VERSLAG HOUDENDE EEN LIJST VAN VRAGEN</text:p>
      <text:p text:style-name="ifm_p_mt.3.76mm_ifm">De vaste commissie voor Economische Zaken en Klimaat belast met het voorbereidend onderzoek van dit voorstel van wet (deel EZK), heeft de eer als volgt verslag uit te brengen in de vorm van een lijst van vragen en antwoorden.</text:p>
      <text:p text:style-name="ifm_p_mt.3.76mm_ifm">Onder het voorbehoud dat de hierin gestelde vragen voldoende zullen zijn beantwoord, acht de commissie de openbare behandeling van het voorstel van wet genoegzaam voorbereid.</text:p>
      <text:p text:style-name="ifm_p_mt.5.08mm_ifm">De voorzitter van de commissie,<text:line-break/>Diks</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zijn, gezien het gegeven dat de ontvangsten op het innovatiekrediet 4,4 miljoen euro lager waren, mede als gevolg van vervroegde aflossingen, de andere oorzaken waardoor het innovatiekrediet lager is uitgevallen?</text:p>
          </table:table-cell>
        </table:table-row>
        <table:table-row>
          <table:table-cell table:style-name="table.cell.top">
            <text:p text:style-name="text.cell.7.left">2</text:p>
          </table:table-cell>
          <table:table-cell table:style-name="table.cell.top.pleft.pright">
            <text:p text:style-name="text.cell.7.left">Wat zijn de oorzaken voor het feit dat de realisatie van de regeldruk 666.000 euro lager was dan in totaal geraamd? Betekent dit dat er minder regeldruk is weg genomen dan er aanvankelijk voorzien wa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Economische Zaken en Klimaat, Ministerie van Landbouw, Natuur en Voedselkwaliteit en Diergezondheidsfonds 2018 (Kamerstuk 35200-XIII)</dc:title>
    <meta:user-defined meta:name="OVERHEIDop.ParlID/DC.identifier">nds-tk-2019D2142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de slotwet Ministerie van Economische Zaken en Klimaat, Ministerie van Landbouw, Natuur en Voedselkwaliteit en Diergezondheidsfonds 2018 (Kamerstuk 35200-XIII)</meta:user-defined>
    <meta:user-defined meta:name="OVERHEIDop.publicationIssue">2019D21423</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