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15</text:p>
        </draw:text-box>
      </draw:frame>
      <text:p text:style-name="ifm_p_font.bold_size.12.26pt_indent.-58.5mm_ifm">2019D21415<text:tab/>LIJST VAN VRAGEN</text:p>
      <text:p text:style-name="ifm_p_mt.3.76mm_ifm">De vaste commissie voor Justitie en Veiligheid heeft een aantal vragen voorgelegd aan de Algemene Rekenkamer over het rapport inzake de resultaten van het verantwoordingsonderzoek 2018 bij het Ministerie van Justitie en Veiligheid (VI) (Kamerstuk 35 200 VI, nr. 2).</text:p>
      <text:p text:style-name="ifm_p_mt.5.08mm_ifm">De voorzitter van de commissie,<text:line-break/>Van Meenen</text:p>
      <text:p text:style-name="ifm_p_mt.3.76mm_ifm">De waarnemend griffier van de commissie,<text:line-break/>Tielens-Trip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Gaan de door de regering aangedragen maatregelen, de geconstateerde problemen bij politie en gevangeniswezen oplossen? Zo nee, welke maatregelen zouden wél helpen?</text:p>
          </table:table-cell>
        </table:table-row>
        <table:table-row>
          <table:table-cell table:style-name="table.cell.top">
            <text:p text:style-name="text.cell.7.left">2</text:p>
          </table:table-cell>
          <table:table-cell table:style-name="table.cell.top.pleft.pright">
            <text:p text:style-name="text.cell.7.left">Met welke overheidsdiensten concurreert de politie? Hoe verklaart dit de aanhoudende uitstroom van personeel (exclusief aspiranten)?</text:p>
          </table:table-cell>
        </table:table-row>
        <table:table-row>
          <table:table-cell table:style-name="table.cell.top">
            <text:p text:style-name="text.cell.7.left">3</text:p>
          </table:table-cell>
          <table:table-cell table:style-name="table.cell.top.pleft.pright">
            <text:p text:style-name="text.cell.7.left">Waarom is er een verschil tussen de twee jaarverslagen van het Ministerie van Justitie en Veiligheid en de politie over de beoogde personele uitbreiding? Welke is correct en waardoor is het mogelijk dat er twee verschillende uitkomsten zijn?</text:p>
          </table:table-cell>
        </table:table-row>
        <table:table-row>
          <table:table-cell table:style-name="table.cell.top">
            <text:p text:style-name="text.cell.7.left">4</text:p>
          </table:table-cell>
          <table:table-cell table:style-name="table.cell.top.pleft.pright">
            <text:p text:style-name="text.cell.7.left">Ten koste van wat en welk artikel gaan de overschrijdingen van de uitgaven van 14,5 miljoen euro op de artikelen 34, 36 en 91? Op welke wijze zijn deze overschrijdingen gedekt?</text:p>
          </table:table-cell>
        </table:table-row>
        <table:table-row>
          <table:table-cell table:style-name="table.cell.top">
            <text:p text:style-name="text.cell.7.left">5</text:p>
          </table:table-cell>
          <table:table-cell table:style-name="table.cell.top.pleft.pright">
            <text:p text:style-name="text.cell.7.left">Ten koste van wat en welk artikel gaat de 470,5 miljoen euro aan overschrijdingen op de artikelen 31, 32, 34, 36 en 91? Op welke wijze zijn deze overschrijdingen gedekt?</text:p>
          </table:table-cell>
        </table:table-row>
        <table:table-row>
          <table:table-cell table:style-name="table.cell.top">
            <text:p text:style-name="text.cell.7.left">6</text:p>
          </table:table-cell>
          <table:table-cell table:style-name="table.cell.top.pleft.pright">
            <text:p text:style-name="text.cell.7.left">Hoe is de verdeling van de extra vijf miljoen euro voor ondermijnende criminaliteit tot stand gekomen? Kunt u een uitsplitsing geven waar de vijf miljoen euro naartoe gegaan is?</text:p>
          </table:table-cell>
        </table:table-row>
        <table:table-row>
          <table:table-cell table:style-name="table.cell.top">
            <text:p text:style-name="text.cell.7.left">7</text:p>
          </table:table-cell>
          <table:table-cell table:style-name="table.cell.top.pleft.pright">
            <text:p text:style-name="text.cell.7.left">Waarom is er, anders dan bij het strafrecht, geen vooruitgang geboekt met de digitalisering van het bestuursrecht en civielrecht? Hoeveel extra kosten levert dit op?</text:p>
          </table:table-cell>
        </table:table-row>
        <table:table-row>
          <table:table-cell table:style-name="table.cell.top">
            <text:p text:style-name="text.cell.7.left">8</text:p>
          </table:table-cell>
          <table:table-cell table:style-name="table.cell.top.pleft.pright">
            <text:p text:style-name="text.cell.7.left">Wat is de onderbouwing voor het verhogen van budget van de Autoriteit Persoonsgegevens van 7,7 miljoen euro naar 14,7 miljoen euro?</text:p>
          </table:table-cell>
        </table:table-row>
        <table:table-row>
          <table:table-cell table:style-name="table.cell.top">
            <text:p text:style-name="text.cell.7.left">9</text:p>
          </table:table-cell>
          <table:table-cell table:style-name="table.cell.top.pleft.pright">
            <text:p text:style-name="text.cell.7.left">Hoeveel extra wijkagenten zijn er concreet bijgekomen op basis van de 65 miljoen euro extra die hiervoor bestemd was?</text:p>
          </table:table-cell>
        </table:table-row>
        <table:table-row>
          <table:table-cell table:style-name="table.cell.top">
            <text:p text:style-name="text.cell.7.left">10</text:p>
          </table:table-cell>
          <table:table-cell table:style-name="table.cell.top.pleft.pright">
            <text:p text:style-name="text.cell.7.left">Hoe zijn de 58 miljoen euro incidenteel die voor de periode 2019–2021 beschikbaar zijn gesteld, vastgelegd in de politiebegroting?</text:p>
          </table:table-cell>
        </table:table-row>
        <table:table-row>
          <table:table-cell table:style-name="table.cell.top">
            <text:p text:style-name="text.cell.7.left">11</text:p>
          </table:table-cell>
          <table:table-cell table:style-name="table.cell.top.pleft.pright">
            <text:p text:style-name="text.cell.7.left">In hoeverre heeft het niet behalen van de gewenste operationele sterkte in 2018 te maken met het verschuiven van de bestedingsdoelen in 2018?</text:p>
          </table:table-cell>
        </table:table-row>
        <table:table-row>
          <table:table-cell table:style-name="table.cell.top">
            <text:p text:style-name="text.cell.7.left">12</text:p>
          </table:table-cell>
          <table:table-cell table:style-name="table.cell.top.pleft.pright">
            <text:p text:style-name="text.cell.7.left">Is het conform de bestedingsregels van de extra middelen uit het regeerakkoord om de bestedingsdoelen te verschuiven naar andere prioriteiten dan waar de middelen voor bedoeld waren?</text:p>
          </table:table-cell>
        </table:table-row>
        <table:table-row>
          <table:table-cell table:style-name="table.cell.top">
            <text:p text:style-name="text.cell.7.left">13</text:p>
          </table:table-cell>
          <table:table-cell table:style-name="table.cell.top.pleft.pright">
            <text:p text:style-name="text.cell.7.left">Wat heeft het verschuiven van de bestedingsdoelen van 2018 voor consequenties voor 2019, zowel qua middelen als voor de operationele sterkte in 2019?</text:p>
          </table:table-cell>
        </table:table-row>
        <table:table-row>
          <table:table-cell table:style-name="table.cell.top">
            <text:p text:style-name="text.cell.7.left">14</text:p>
          </table:table-cell>
          <table:table-cell table:style-name="table.cell.top.pleft.pright">
            <text:p text:style-name="text.cell.7.left">In hoeverre kan voorkomen worden dat in 2019 de extra middelen die ter beschikking worden gesteld voor extra agenten in de wijk en rechercheurs middels het verschuiven van beleidsdoelen niet op de beoogde plek terecht komen?</text:p>
          </table:table-cell>
        </table:table-row>
        <table:table-row>
          <table:table-cell table:style-name="table.cell.top">
            <text:p text:style-name="text.cell.7.left">15</text:p>
          </table:table-cell>
          <table:table-cell table:style-name="table.cell.top.pleft.pright">
            <text:p text:style-name="text.cell.7.left">Hoe wordt de onderbezetting in de eenheden Midden-Nederland, Den Haag en Rotterdam verklaard? Op welke termijn wordt verwacht dat deze onderbezetting is opgevuld?</text:p>
          </table:table-cell>
        </table:table-row>
        <table:table-row>
          <table:table-cell table:style-name="table.cell.top">
            <text:p text:style-name="text.cell.7.left">16</text:p>
          </table:table-cell>
          <table:table-cell table:style-name="table.cell.top.pleft.pright">
            <text:p text:style-name="text.cell.7.left">Is de landelijke wervingsactie van de Dienst Justitiële Inrichtingen om de bezettingsgraad in het gevangeniswezen te verhogen gericht, op het aantrekken van zowel beveiligers als penitentiair inrichtingswerk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Justitie en Veiligheid (VI) (Kamerstuk 35200-VI-2)</dc:title>
    <meta:user-defined meta:name="OVERHEIDop.ParlID/DC.identifier">nds-tk-2019D2141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Justitie en Veiligheid (VI) (Kamerstuk 35200-VI-2)</meta:user-defined>
    <meta:user-defined meta:name="OVERHEIDop.publicationIssue">2019D21415</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