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231</text:p>
        </draw:text-box>
      </draw:frame>
      <text:p text:style-name="ifm_p_font.bold_size.12.26pt_indent.-58.5mm_ifm">2019D21231<text:tab/>LIJST VAN VRAGEN</text:p>
      <text:p text:style-name="ifm_p_mt.3.76mm_ifm">De vaste commissie voor Landbouw, Natuur en Voedselkwaliteit heeft een aantal vragen voorgelegd aan de Minister van Landbouw, Natuur en Voedselkwaliteit (LNV) en de Minister voor Medische Zorg (MZ) over de brief <text:span text:style-name="ifm_span_font.italic_ifm">Rapport ABDTOPConsult «De NVWA: bewaker, ook beleidsmaker? Rol- en verantwoordelijkheidsverdeling tussen NVWA en departementen over beleid(sregels)»</text:span> (Kamerstuk 33 835, nr. 121) en de bijbehorende bijlage: De NVWA: bewaker, ook beleidsmaker? Rol- en verantwoordelijkheidsverdeling tussen NVWA en departementen over beleid(sregels) (bijlage 1).</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afweging geweest om te kiezen voor voedselveiligheid als scope in deze analyse over de Nederlandse Voedsel- en Warenautoriteit (NVWA)?</text:p>
          </table:table-cell>
        </table:table-row>
        <table:table-row>
          <table:table-cell table:style-name="table.cell.top">
            <text:p text:style-name="text.cell.7.left">2</text:p>
          </table:table-cell>
          <table:table-cell table:style-name="table.cell.top.pleft.pright">
            <text:p text:style-name="text.cell.7.left">Kunt u een tijdspad schetsen voor het verwerken van de vier aanbevelingen?</text:p>
          </table:table-cell>
        </table:table-row>
        <table:table-row>
          <table:table-cell table:style-name="table.cell.top">
            <text:p text:style-name="text.cell.7.left">3</text:p>
          </table:table-cell>
          <table:table-cell table:style-name="table.cell.top.pleft.pright">
            <text:p text:style-name="text.cell.7.left">Met welke drie brancheorganisaties heeft u «ter reflectie» gesproken?</text:p>
          </table:table-cell>
        </table:table-row>
        <table:table-row>
          <table:table-cell table:style-name="table.cell.top">
            <text:p text:style-name="text.cell.7.left">4</text:p>
          </table:table-cell>
          <table:table-cell table:style-name="table.cell.top.pleft.pright">
            <text:p text:style-name="text.cell.7.left">Hebben ook ondernemers de gelegenheid gehad om te reflecteren op de huidige samenwerking tussen het Ministerie van Landbouw, Natuur en Voedselkwaliteit (LNV), het Ministerie van Volksgezondheid, Welzijn en Sport (VWS) en de NVWA?</text:p>
          </table:table-cell>
        </table:table-row>
        <table:table-row>
          <table:table-cell table:style-name="table.cell.top">
            <text:p text:style-name="text.cell.7.left">5</text:p>
          </table:table-cell>
          <table:table-cell table:style-name="table.cell.top.pleft.pright">
            <text:p text:style-name="text.cell.7.left">Op welke manier is geborgd dat toezicht/handhaving gescheiden is van beleid?</text:p>
          </table:table-cell>
        </table:table-row>
        <table:table-row>
          <table:table-cell table:style-name="table.cell.top">
            <text:p text:style-name="text.cell.7.left">6</text:p>
          </table:table-cell>
          <table:table-cell table:style-name="table.cell.top.pleft.pright">
            <text:p text:style-name="text.cell.7.left">Op welke manier is geborgd dat bij een open norm een gelijk speelveld ontstaat tussen verschillende lidstaten?</text:p>
          </table:table-cell>
        </table:table-row>
        <table:table-row>
          <table:table-cell table:style-name="table.cell.top">
            <text:p text:style-name="text.cell.7.left">7</text:p>
          </table:table-cell>
          <table:table-cell table:style-name="table.cell.top.pleft.pright">
            <text:p text:style-name="text.cell.7.left">Bent u ermee bekend dat de sector in de praktijk veel hinder heeft ondervonden van het ontbreken van kaders inzake het kweken van insecten?</text:p>
          </table:table-cell>
        </table:table-row>
        <table:table-row>
          <table:table-cell table:style-name="table.cell.top">
            <text:p text:style-name="text.cell.7.left">8</text:p>
          </table:table-cell>
          <table:table-cell table:style-name="table.cell.top.pleft.pright">
            <text:p text:style-name="text.cell.7.left">Heeft u gesproken met de praktijk over de casus eetbare insecten?</text:p>
          </table:table-cell>
        </table:table-row>
        <table:table-row>
          <table:table-cell table:style-name="table.cell.top">
            <text:p text:style-name="text.cell.7.left">9</text:p>
          </table:table-cell>
          <table:table-cell table:style-name="table.cell.top.pleft.pright">
            <text:p text:style-name="text.cell.7.left">In welke gevallen heeft de NVWA sinds 2010 gevraagd om duidelijkere beleidsregels en hoe heeft u daaraan gevolg gegeven?</text:p>
          </table:table-cell>
        </table:table-row>
        <table:table-row>
          <table:table-cell table:style-name="table.cell.top">
            <text:p text:style-name="text.cell.7.left">10</text:p>
          </table:table-cell>
          <table:table-cell table:style-name="table.cell.top.pleft.pright">
            <text:p text:style-name="text.cell.7.left">Welke standaardprocedure is er voor de NVWA om bij het ministerie kenbaar te maken dat er behoefte is aan een duidelijker beleidskader en ziet u mogelijkheden om deze procedure te verbeteren?</text:p>
          </table:table-cell>
        </table:table-row>
        <table:table-row>
          <table:table-cell table:style-name="table.cell.top">
            <text:p text:style-name="text.cell.7.left">11</text:p>
          </table:table-cell>
          <table:table-cell table:style-name="table.cell.top.pleft.pright">
            <text:p text:style-name="text.cell.7.left">Bent u bereid om de Kamer bij het jaarverslag van de NVWA te informeren over verzoeken om een duidelijker beleidskader van de NVWA en de wijze waarop daaraan gevolg is gegeven door het minister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De NVWA: bewaker, ook beleidsmaker? Rol- en verantwoordelijkheidsverdeling tussen NVWA en departementen over beleid(sregels)" (Kamerstuk 33835-121)</dc:title>
    <meta:user-defined meta:name="OVERHEIDop.ParlID/DC.identifier">nds-tk-2019D2123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De NVWA: bewaker, ook beleidsmaker? Rol- en verantwoordelijkheidsverdeling tussen NVWA en departementen over beleid(sregels)" (Kamerstuk 33835-121)</meta:user-defined>
    <meta:user-defined meta:name="OVERHEIDop.publicationIssue">2019D21231</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