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0885</text:p>
        </draw:text-box>
      </draw:frame>
      <text:p text:style-name="ifm_p_font.bold_size.12.26pt_indent.-58.5mm_ifm">2019D20885<text:tab/>LIJST VAN VRAGEN</text:p>
      <text:p text:style-name="ifm_p_mt.3.76mm_ifm">De vaste commissie voor Buitenlandse Zaken heeft een aantal vragen voorgelegd aan de Minister van Buitenlandse Zaken over zijn brief van 29 april 2019 inzake de <text:span text:style-name="ifm_span_font.bold_ifm">Voortgang onderzoek nav bericht dat verblijfplaats opdrachtgever van moord op IKON-journalisten is ontdekt (Kamerstuk </text:span><text:span text:style-name="ifm_span_font.bold_ifm">35 000 V, nr. 69</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het kabinet naar aanleiding van de Zembla-publicatie contact opgenomen met de nabestaanden van de IKON-journalisten?</text:p>
          </table:table-cell>
        </table:table-row>
        <table:table-row>
          <table:table-cell table:style-name="table.cell.top">
            <text:p text:style-name="text.cell.7.left">2</text:p>
          </table:table-cell>
          <table:table-cell table:style-name="table.cell.top.pleft.pright">
            <text:p text:style-name="text.cell.7.left">Wat is de laatste informatie die het kabinet ter beschikking heeft over het lopende onderzoek van het Openbaar Ministerie in El Salvador naar de moord op de vier IKON-journalisten?</text:p>
          </table:table-cell>
        </table:table-row>
        <table:table-row>
          <table:table-cell table:style-name="table.cell.top">
            <text:p text:style-name="text.cell.7.left">3</text:p>
          </table:table-cell>
          <table:table-cell table:style-name="table.cell.top.pleft.pright">
            <text:p text:style-name="text.cell.7.left">Is er sinds de Zembla-uitzending hoog-ambtelijk of politiek contact geweest over deze zaak met de Salvadoraanse autoriteiten? Zo ja, wanneer? Wat was de inhoudelijke strekking van dit contact?</text:p>
          </table:table-cell>
        </table:table-row>
        <table:table-row>
          <table:table-cell table:style-name="table.cell.top">
            <text:p text:style-name="text.cell.7.left">4</text:p>
          </table:table-cell>
          <table:table-cell table:style-name="table.cell.top.pleft.pright">
            <text:p text:style-name="text.cell.7.left">Zijn er diplomaten van de Nederlandse ambassade in Costa Rica naar El Salvador gereisd om over deze zaak te praten? Zo ja, wanneer?</text:p>
          </table:table-cell>
        </table:table-row>
        <table:table-row>
          <table:table-cell table:style-name="table.cell.top">
            <text:p text:style-name="text.cell.7.left">5</text:p>
          </table:table-cell>
          <table:table-cell table:style-name="table.cell.top.pleft.pright">
            <text:p text:style-name="text.cell.7.left">Waar en wanneer is er direct contact geweest tussen de Nederlandse autoriteiten en de Salvadoraanse autoriteiten over deze zaak? Wat was de inhoudelijke strekking van dit contact?</text:p>
          </table:table-cell>
        </table:table-row>
        <table:table-row>
          <table:table-cell table:style-name="table.cell.top">
            <text:p text:style-name="text.cell.7.left">6</text:p>
          </table:table-cell>
          <table:table-cell table:style-name="table.cell.top.pleft.pright">
            <text:p text:style-name="text.cell.7.left">Klopt het dat Mario Reyes Mena op dit moment vervolgd zou kunnen worden onder Salvadoraans recht?</text:p>
          </table:table-cell>
        </table:table-row>
        <table:table-row>
          <table:table-cell table:style-name="table.cell.top">
            <text:p text:style-name="text.cell.7.left">7</text:p>
          </table:table-cell>
          <table:table-cell table:style-name="table.cell.top.pleft.pright">
            <text:p text:style-name="text.cell.7.left">Klopt het dat er op dit moment een amnestiewet in de maak is in El Salvador die vervolging van Mario Reyes Mena onder Salvadoraans recht onmogelijk zou maken?</text:p>
          </table:table-cell>
        </table:table-row>
        <table:table-row>
          <table:table-cell table:style-name="table.cell.top">
            <text:p text:style-name="text.cell.7.left">8</text:p>
          </table:table-cell>
          <table:table-cell table:style-name="table.cell.top.pleft.pright">
            <text:p text:style-name="text.cell.7.left">Heeft El Salvador de Verenigde Staten gevraagd om uitlevering van Mario Reyes Mena? Zo ja, wanneer?</text:p>
          </table:table-cell>
        </table:table-row>
        <table:table-row>
          <table:table-cell table:style-name="table.cell.top">
            <text:p text:style-name="text.cell.7.left">9</text:p>
          </table:table-cell>
          <table:table-cell table:style-name="table.cell.top.pleft.pright">
            <text:p text:style-name="text.cell.7.left">Kan Nederland de Verenigde Staten om uitlevering vragen van Mario Reyes Mena, zoals Spanje heeft gedaan met Inocente Orlando Montano omdat er Spaanse staatsburgers onder zijn slachtoffers waren? Zo nee, waarom niet?</text:p>
          </table:table-cell>
        </table:table-row>
        <table:table-row>
          <table:table-cell table:style-name="table.cell.top">
            <text:p text:style-name="text.cell.7.left">10</text:p>
          </table:table-cell>
          <table:table-cell table:style-name="table.cell.top.pleft.pright">
            <text:p text:style-name="text.cell.7.left">Is het kabinet voornemens de Verenigde Staten om uitlevering te vragen van Mario Reyes Mena te vragen? Zo nee, waarom niet?</text:p>
          </table:table-cell>
        </table:table-row>
        <table:table-row>
          <table:table-cell table:style-name="table.cell.top">
            <text:p text:style-name="text.cell.7.left">11</text:p>
          </table:table-cell>
          <table:table-cell table:style-name="table.cell.top.pleft.pright">
            <text:p text:style-name="text.cell.7.left">Is er na de Zembla-aflevering contact geweest met de Amerikaanse autoriteiten over deze zaak? Zo ja, wanneer? Zo ja, wat was de inhoudelijke strekking van dit contact? Zo nee, waarom niet?</text:p>
          </table:table-cell>
        </table:table-row>
        <table:table-row>
          <table:table-cell table:style-name="table.cell.top">
            <text:p text:style-name="text.cell.7.left">12</text:p>
          </table:table-cell>
          <table:table-cell table:style-name="table.cell.top.pleft.pright">
            <text:p text:style-name="text.cell.7.left">Klopt het volgens de informatie die het kabinet ter beschikking heeft, dat er Amerikaanse militaire adviseurs aanwezig waren in het El Paraiso legerkamp ten tijde van de moord op de vier IKON-journalisten?</text:p>
          </table:table-cell>
        </table:table-row>
        <table:table-row>
          <table:table-cell table:style-name="table.cell.top">
            <text:p text:style-name="text.cell.7.left">13</text:p>
          </table:table-cell>
          <table:table-cell table:style-name="table.cell.top.pleft.pright">
            <text:p text:style-name="text.cell.7.left">Heeft de Nederlandse regering de Amerikaanse autoriteiten ooit gevraagd of zij wisten van de aanval op de vier IKON-journalisten voorafgaand aan die aanval? Zo ja, wanneer? Zo ja, wat was het antwoord?</text:p>
          </table:table-cell>
        </table:table-row>
        <table:table-row>
          <table:table-cell table:style-name="table.cell.top">
            <text:p text:style-name="text.cell.7.left">14</text:p>
          </table:table-cell>
          <table:table-cell table:style-name="table.cell.top.pleft.pright">
            <text:p text:style-name="text.cell.7.left">Hebben de Amerikaanse autoriteiten volgens de informatie die het kabinet ter beschikking heeft, vooraf geweten van de «hinderlaag» waarin de vier IKON-journalisten terecht zijn gekomen en vermoord?</text:p>
          </table:table-cell>
        </table:table-row>
        <table:table-row>
          <table:table-cell table:style-name="table.cell.top">
            <text:p text:style-name="text.cell.7.left">15</text:p>
          </table:table-cell>
          <table:table-cell table:style-name="table.cell.top.pleft.pright">
            <text:p text:style-name="text.cell.7.left">Hebben de Amerikaanse autoriteiten volgens de informatie die het kabinet ter beschikking heeft, destijds informatie geleverd aan de Salvadoraanse autoriteiten die de aanval op de IKON-journalisten mogelijk heeft geholpen?</text:p>
          </table:table-cell>
        </table:table-row>
        <table:table-row>
          <table:table-cell table:style-name="table.cell.top">
            <text:p text:style-name="text.cell.7.left">16</text:p>
          </table:table-cell>
          <table:table-cell table:style-name="table.cell.top.pleft.pright">
            <text:p text:style-name="text.cell.7.left">Heeft het kabinet de Amerikaanse autoriteiten gevraagd of vervolging van Mario Reyes Mena mogelijk zou zijn onder Amerikaans recht? Zo ja, wanneer? Zo ja, wat was het antwoord?</text:p>
          </table:table-cell>
        </table:table-row>
        <table:table-row>
          <table:table-cell table:style-name="table.cell.top">
            <text:p text:style-name="text.cell.7.left">17</text:p>
          </table:table-cell>
          <table:table-cell table:style-name="table.cell.top.pleft.pright">
            <text:p text:style-name="text.cell.7.left">Klopt het dat deze zaak voor het Openbaar Ministerie weinig prioriteit heeft en er slechts twee medewerkers mee aan de sla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gewijzigde versie van de reactie op het verzoek van de commissie over de voortgang van het onderzoek naar aanleiding van het bericht dat de verblijfplaats van de opdrachtgever van de moord op de IKON-journalisten is ontdekt</dc:title>
    <meta:user-defined meta:name="OVERHEIDop.ParlID/DC.identifier">nds-tk-2019D2088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gewijzigde versie van de reactie op het verzoek van de commissie over de voortgang van het onderzoek naar aanleiding van het bericht dat de verblijfplaats van de opdrachtgever van de moord op de IKON-journalisten is ontdekt</meta:user-defined>
    <meta:user-defined meta:name="OVERHEIDop.publicationIssue">2019D20885</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Cultuur en recreatie | Media</meta:user-defined>
    <meta:user-defined meta:name="OVERHEIDop.versieInformatie"/>
  </office:meta>
</office:document-meta>
</file>