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0133</text:p>
        </draw:text-box>
      </draw:frame>
      <text:p text:style-name="ifm_p_font.bold_size.12.26pt_indent.-58.5mm_ifm">2019D20133<text:tab/>LIJST VAN VRAGEN</text:p>
      <text:p text:style-name="ifm_p_mt.3.76mm_ifm">De vaste commissie voor Economische Zaken en Klimaat heeft een aantal vragen voorgelegd aan de Staatssecretaris van Economische Zaken en Klimaat over het <text:span text:style-name="ifm_span_font.bold_ifm">Jaarbericht Agentschap Telecom 2018</text:span> (Kamerstuk <text:span text:style-name="ifm_span_font.bold_ifm">24 095</text:span>, nr. <text:span text:style-name="ifm_span_font.bold_ifm">464</text:span>).</text:p>
      <text:p text:style-name="ifm_p_mt.5.08mm_ifm">De voorzitter van de commissie,<text:line-break/>Diks</text:p>
      <text:p text:style-name="ifm_p_mt.3.76mm_ifm">De griffier van de commissie,<text:line-break/>Kruitho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voornemens actie te ondernemen naar aanleiding van de aanbevelingen uit het Handvest 5G, waarvan het Agentschap Telecom (AT) ook heeft aangegeven deze aanpak te onderschrijven? Zo nee, waarom niet?</text:p>
          </table:table-cell>
        </table:table-row>
        <table:table-row>
          <table:table-cell table:style-name="table.cell.top">
            <text:p text:style-name="text.cell.7.left">2</text:p>
          </table:table-cell>
          <table:table-cell table:style-name="table.cell.top.pleft.pright">
            <text:p text:style-name="text.cell.7.left">Deelt u de mening van het AT dat harmonisatie van lokaal 5G beleid (aangezien er sprake is van een grote verscheidenheid aan lokale regels, zowel op het antennedossier als voor de regie op de ondergrond waar de glasvezelkabels hun plek moeten krijgen) van nationaal belang is? Zo nee, waarom niet?</text:p>
          </table:table-cell>
        </table:table-row>
        <table:table-row>
          <table:table-cell table:style-name="table.cell.top">
            <text:p text:style-name="text.cell.7.left">3</text:p>
          </table:table-cell>
          <table:table-cell table:style-name="table.cell.top.pleft.pright">
            <text:p text:style-name="text.cell.7.left">Bent u van mening dat harmonisering van lokaal beleid tevens inhoudt dat de legeskosten, herbestratings- en degeneratiekosten maximaal kostendekkend moeten zijn en dat daaraan geen andere kosten moeten worden toegerekend dan de direct voor de aanleg relevante kosten, zoals ook verwoord in de motie-Weverling/Sjoerdsma (Kamerstuk 24 095, nr. 452)?</text:p>
          </table:table-cell>
        </table:table-row>
        <table:table-row>
          <table:table-cell table:style-name="table.cell.top">
            <text:p text:style-name="text.cell.7.left">4</text:p>
          </table:table-cell>
          <table:table-cell table:style-name="table.cell.top.pleft.pright">
            <text:p text:style-name="text.cell.7.left">Bent u van mening dat maximaal kostendekkende tarieven een bijdrage leveren aan de realisering van de doelstellingen als verwoord in artikel 3 lid 2 van de Europese Elektronische Communicatie Code, in het bijzonder sub c van genoemd artikel, alsmede de realisering van de doelstellingen van het Actieplan Digitale Connectiviteit op het gebied van investeringen? Zo nee, waarom niet?</text:p>
          </table:table-cell>
        </table:table-row>
        <table:table-row>
          <table:table-cell table:style-name="table.cell.top">
            <text:p text:style-name="text.cell.7.left">5</text:p>
          </table:table-cell>
          <table:table-cell table:style-name="table.cell.top.pleft.pright">
            <text:p text:style-name="text.cell.7.left">Wat gaat u doen om maximaal kostendekkende tarieven te bewerkstelligen?</text:p>
          </table:table-cell>
        </table:table-row>
        <table:table-row>
          <table:table-cell table:style-name="table.cell.top">
            <text:p text:style-name="text.cell.7.left">6</text:p>
          </table:table-cell>
          <table:table-cell table:style-name="table.cell.top.pleft.pright">
            <text:p text:style-name="text.cell.7.left">Wat is de planning ten aanzien van het toewerken naar meer transparantie en harmonisering van lokaal beleid door de Vereniging Nederlandse Gemeenten (VNG) in samenwerking met de Ministeries van Economische Zaken en Klimaat en Binnenlandse Zaken en Koninkrijksrelaties, zoals te lezen is in de Staat van de Ether? Wanneer hoort de Kamer meer over de uitkomsten van dit onderzoek?</text:p>
          </table:table-cell>
        </table:table-row>
        <table:table-row>
          <table:table-cell table:style-name="table.cell.top">
            <text:p text:style-name="text.cell.7.left">7</text:p>
          </table:table-cell>
          <table:table-cell table:style-name="table.cell.top.pleft.pright">
            <text:p text:style-name="text.cell.7.left">Hoe zorgt u, samen met het AT, ervoor dat het plaatsen van deze antennes op draagvlak onder de bevolking kan rekenen?</text:p>
          </table:table-cell>
        </table:table-row>
        <table:table-row>
          <table:table-cell table:style-name="table.cell.top">
            <text:p text:style-name="text.cell.7.left">8</text:p>
          </table:table-cell>
          <table:table-cell table:style-name="table.cell.top.pleft.pright">
            <text:p text:style-name="text.cell.7.left">Bent u bereid de resultaten van de pilots in het kader van de Handreiking Mobiele Bereikbaarheid met de Kamer te delen? Zo nee, waarom niet?</text:p>
          </table:table-cell>
        </table:table-row>
        <table:table-row>
          <table:table-cell table:style-name="table.cell.top">
            <text:p text:style-name="text.cell.7.left">9</text:p>
          </table:table-cell>
          <table:table-cell table:style-name="table.cell.top.pleft.pright">
            <text:p text:style-name="text.cell.7.left">Bent u bereid de definitieve versie van de Handreiking Mobiele Bereikbaarheid (die zal worden aangepast naar aanleiding van de genoemde pilots) met de Kamer te delen? Zo nee, waarom niet?</text:p>
          </table:table-cell>
        </table:table-row>
        <table:table-row>
          <table:table-cell table:style-name="table.cell.top">
            <text:p text:style-name="text.cell.7.left">10</text:p>
          </table:table-cell>
          <table:table-cell table:style-name="table.cell.top.pleft.pright">
            <text:p text:style-name="text.cell.7.left">Kunt u voorbeelden noemen van experimenten met 5G in het kader van het «Field Laboratorium 5G»?</text:p>
          </table:table-cell>
        </table:table-row>
        <table:table-row>
          <table:table-cell table:style-name="table.cell.top">
            <text:p text:style-name="text.cell.7.left">11</text:p>
          </table:table-cell>
          <table:table-cell table:style-name="table.cell.top.pleft.pright">
            <text:p text:style-name="text.cell.7.left">Kunt u aangeven wanneer u voornemens bent de Nota Mobiele Communicatie naar de Kamer te sturen, aangezien de laatste brief hierover (d.d. 29 april 2019) spreekt over «enkele weken»?</text:p>
          </table:table-cell>
        </table:table-row>
        <table:table-row>
          <table:table-cell table:style-name="table.cell.top">
            <text:p text:style-name="text.cell.7.left">12</text:p>
          </table:table-cell>
          <table:table-cell table:style-name="table.cell.top.pleft.pright">
            <text:p text:style-name="text.cell.7.left">Kunt u aangeven op welke manier opgedane ervaringen tijdens de pilots kunnen worden gebruikt bij het realiseren van het toekomstige 5G-netwerk in Nederland?</text:p>
          </table:table-cell>
        </table:table-row>
        <table:table-row>
          <table:table-cell table:style-name="table.cell.top">
            <text:p text:style-name="text.cell.7.left">13</text:p>
          </table:table-cell>
          <table:table-cell table:style-name="table.cell.top.pleft.pright">
            <text:p text:style-name="text.cell.7.left">Kunt u aangeven hoe naast voorlichting over CE-markering, ongewenste storende radiosignalen die het Internet of Things volgens het AT kan veroorzaken voorkomen kunnen worden?</text:p>
          </table:table-cell>
        </table:table-row>
        <table:table-row>
          <table:table-cell table:style-name="table.cell.top">
            <text:p text:style-name="text.cell.7.left">14</text:p>
          </table:table-cell>
          <table:table-cell table:style-name="table.cell.top.pleft.pright">
            <text:p text:style-name="text.cell.7.left">Kunt u aangeven welke stappen tot op heden zijn gezet om tot een goede relatie tussen AT en de omroepsector te komen? Zo nee, waarom niet?</text:p>
          </table:table-cell>
        </table:table-row>
        <table:table-row>
          <table:table-cell table:style-name="table.cell.top">
            <text:p text:style-name="text.cell.7.left">15</text:p>
          </table:table-cell>
          <table:table-cell table:style-name="table.cell.top.pleft.pright">
            <text:p text:style-name="text.cell.7.left">Kunt u aangeven tot welke resultaten het overleg tussen AT en de omroepsector reeds heeft geleid? Zo nee, waarom niet?</text:p>
          </table:table-cell>
        </table:table-row>
        <table:table-row>
          <table:table-cell table:style-name="table.cell.top">
            <text:p text:style-name="text.cell.7.left">16</text:p>
          </table:table-cell>
          <table:table-cell table:style-name="table.cell.top.pleft.pright">
            <text:p text:style-name="text.cell.7.left">Bent u voornemens verdere stappen te zetten om de dialoog tussen AT en de omroepsector in goede banen te leiden? Zo nee, waarom niet?</text:p>
          </table:table-cell>
        </table:table-row>
        <table:table-row>
          <table:table-cell table:style-name="table.cell.top">
            <text:p text:style-name="text.cell.7.left">17</text:p>
          </table:table-cell>
          <table:table-cell table:style-name="table.cell.top.pleft.pright">
            <text:p text:style-name="text.cell.7.left">Kunt u bevestigen dat in het kader van de dialoog tussen AT en de omroepsector het doel (het door AT handelen vanuit een meer marktgerichte en minder vanuit een juridische rol, zoals ook aangegeven in de motie-Weverling/Sjoerdsma, Kamerstuk 24 095, nr. 451) voorop staat, waarbij ook aandacht gegeven wordt aan het moderniseren van het beleidsmatig en juridisch kader dat tot op heden gevormd en ontstaan is en dat voor de sector knellend uitwerkt? Zo nee, waarom niet?</text:p>
          </table:table-cell>
        </table:table-row>
        <table:table-row>
          <table:table-cell table:style-name="table.cell.top">
            <text:p text:style-name="text.cell.7.left">18</text:p>
          </table:table-cell>
          <table:table-cell table:style-name="table.cell.top.pleft.pright">
            <text:p text:style-name="text.cell.7.left">Kunt u toelichten waarom er tot nu toe nog geen inhoudelijk resultaat is bereikt in de dialoog tussen AT en de omroepsector? Zo nee, waarom niet?</text:p>
          </table:table-cell>
        </table:table-row>
        <table:table-row>
          <table:table-cell table:style-name="table.cell.top">
            <text:p text:style-name="text.cell.7.left">19</text:p>
          </table:table-cell>
          <table:table-cell table:style-name="table.cell.top.pleft.pright">
            <text:p text:style-name="text.cell.7.left">Kunt u aangeven hoe u toeziet op de dialoog tussen AT en de omroepsector?</text:p>
          </table:table-cell>
        </table:table-row>
        <table:table-row>
          <table:table-cell table:style-name="table.cell.top">
            <text:p text:style-name="text.cell.7.left">20</text:p>
          </table:table-cell>
          <table:table-cell table:style-name="table.cell.top.pleft.pright">
            <text:p text:style-name="text.cell.7.left">Bent u bereid zo nodig de bij de dialoog betrokken partijen aan tafel te roepen, tot snelheid te manen, een deadline voor resultaat te stellen en via een «snelkookpanmethode» een vlot resultaat te bevorderen? Zo nee, waarom niet?</text:p>
          </table:table-cell>
        </table:table-row>
        <table:table-row>
          <table:table-cell table:style-name="table.cell.top">
            <text:p text:style-name="text.cell.7.left">21</text:p>
          </table:table-cell>
          <table:table-cell table:style-name="table.cell.top.pleft.pright">
            <text:p text:style-name="text.cell.7.left">Kunt u bevestigen dat de resultaten van de dialoog in ieder geval voor het zomerreces 2019 bekend zijn en (inclusief de overeengekomen oplossingen) aan de Kamer zullen worden toegestuurd? Zo nee, waarom niet?</text:p>
          </table:table-cell>
        </table:table-row>
        <table:table-row>
          <table:table-cell table:style-name="table.cell.top">
            <text:p text:style-name="text.cell.7.left">22</text:p>
          </table:table-cell>
          <table:table-cell table:style-name="table.cell.top.pleft.pright">
            <text:p text:style-name="text.cell.7.left">Kunt u aangeven of u het wenselijk vindt om, als onderdeel van de herziene aanpak, een scherpere rolverdeling in te richten tussen de beleidskern van het ministerie en het AT, als het gaat om beleidsvragen en beleidsaanpassing? Zo ja, op welke manier? Zo nee, waarom niet?</text:p>
          </table:table-cell>
        </table:table-row>
        <table:table-row>
          <table:table-cell table:style-name="table.cell.top">
            <text:p text:style-name="text.cell.7.left">23</text:p>
          </table:table-cell>
          <table:table-cell table:style-name="table.cell.top.pleft.pright">
            <text:p text:style-name="text.cell.7.left">Is het onderdeel van uw inzet om toe te zien op het voorkomen van onnodig restrictief beleid door overdadige inzet van juristen of juridische barrières, onnodig formalistisch handelen of overleg, of door het sturen van marktpartijen van het kastje (AT) naar de muur (departement)? Zo nee, waarom niet?</text:p>
          </table:table-cell>
        </table:table-row>
        <table:table-row>
          <table:table-cell table:style-name="table.cell.top">
            <text:p text:style-name="text.cell.7.left">24</text:p>
          </table:table-cell>
          <table:table-cell table:style-name="table.cell.top.pleft.pright">
            <text:p text:style-name="text.cell.7.left">Welke stappen zijn tot op heden gezet om tot een goede relatie met de omroepsector te komen en met welke resultaten? Welke verdere stappen gaan nog worden gezet?</text:p>
          </table:table-cell>
        </table:table-row>
        <table:table-row>
          <table:table-cell table:style-name="table.cell.top">
            <text:p text:style-name="text.cell.7.left">25</text:p>
          </table:table-cell>
          <table:table-cell table:style-name="table.cell.top.pleft.pright">
            <text:p text:style-name="text.cell.7.left">Aangezien het doel van de dialoog met relevante marktpartijen overeenkomstig de motie-Weverling/Sjoerdsma (Kamerstuk 24 095, nr. 451) is om tot een goede relatie tussen de radiosector en het AT te komen, wanneer is de dialoog in dat opzicht geslaagd?</text:p>
          </table:table-cell>
        </table:table-row>
        <table:table-row>
          <table:table-cell table:style-name="table.cell.top">
            <text:p text:style-name="text.cell.7.left">26</text:p>
          </table:table-cell>
          <table:table-cell table:style-name="table.cell.top.pleft.pright">
            <text:p text:style-name="text.cell.7.left">Hoe ziet het traject om tot verbetering van de relatie tussen de radiosector en het AT te komen eruit? Bestaat hiervoor een tijdspad?</text:p>
          </table:table-cell>
        </table:table-row>
        <table:table-row>
          <table:table-cell table:style-name="table.cell.top">
            <text:p text:style-name="text.cell.7.left">27</text:p>
          </table:table-cell>
          <table:table-cell table:style-name="table.cell.top.pleft.pright">
            <text:p text:style-name="text.cell.7.left">Wat is de reden dat tot dusver nog geen inhoudelijke verbetervoorstellen waartoe de motie-Weverling/Sjoerdsma (Kamerstuk 24 095, nr. 451) oproept zijn gepresenteerd ten aanzien van de relatie tussen de radiosector en het AT?</text:p>
          </table:table-cell>
        </table:table-row>
        <table:table-row>
          <table:table-cell table:style-name="table.cell.top">
            <text:p text:style-name="text.cell.7.left">28</text:p>
          </table:table-cell>
          <table:table-cell table:style-name="table.cell.top.pleft.pright">
            <text:p text:style-name="text.cell.7.left">Zijn er met betrekking tot de graafschades factoren die een snelle implementatie van richtlijn CROW 500 «Schade voorkomen aan kabels en leidingen» in de weg staan? Zo ja, welk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bericht Agentschap Telecom 2018 (Kamerstuk 24095-464)</dc:title>
    <meta:user-defined meta:name="OVERHEIDop.ParlID/DC.identifier">nds-tk-2019D2013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bericht Agentschap Telecom 2018 (Kamerstuk 24095-464)</meta:user-defined>
    <meta:user-defined meta:name="OVERHEIDop.publicationIssue">2019D20133</meta:user-defined>
    <meta:user-defined meta:name="DCTERMS.W3CDTF/DCTERMS.available">2019-05-21</meta:user-defined>
    <meta:user-defined meta:name="OVERHEIDop.publicationName">Niet-dossi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Rijksoverheid</meta:user-defined>
    <meta:user-defined meta:name="OVERHEIDop.versieInformatie"/>
  </office:meta>
</office:document-meta>
</file>