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draw:frame draw:name="frillblok" draw:style-name="frame.frillblok" draw:z-index="0" svg:width="1.5602in" svg:x="15mm" svg:y="258mm" text:anchor-type="page" text:anchor-page-number="1">
        <draw:text-box fo:min-height="8mm">
          <text:p text:style-name="frillblok">nds-tk-2019D19521</text:p>
        </draw:text-box>
      </draw:frame>
      <text:p text:style-name="ifm_p_font.bold_size.12.26pt_indent.-58.5mm_ifm">2019D19521<text:tab/>Inbreng Verslag van een schriftelijk overleg</text:p>
      <text:p text:style-name="ifm_p_mt.3.76mm_ifm">Binnen de vaste commissie voor Onderwijs, Cultuur en Wetenschap heeft een van de fracties de behoefte om vragen en opmerkingen voor te leggen over o.a.:</text:p>
      <text:p text:style-name="ifm_p_indent.-5mm_mleft.5mm_ifm">–<text:tab/>Geannoteerde agenda OJCS-Raad van 22 en 23 mei 2019, brief Minister van Onderwijs, Cultuur en Wetenschap d.d. 17-04-2019 (Kamerstuk 21 501-34, nr. 311);</text:p>
      <text:p text:style-name="ifm_p_indent.-5mm_mleft.5mm_ifm">–<text:tab/>Geannoteerde agenda OJCS-Raad, onderdeel Sport van 23 mei 2019, brief van Minister voor Medische Zorg d.d. 09-05-2019</text:p>
      <text:p text:style-name="ifm_p_mt.5.08mm_ifm">De voorzitter van de commissie,<text:line-break/>Tellegen</text:p>
      <text:p text:style-name="ifm_p_mt.3.76mm_ifm">Griffier van de commissie,<text:line-break/>De Kler</text:p>
      <text:h text:style-name="ifm_p_font.bold_mt.5.08mm_page.break-before_ifm" text:outline-level="2">I<text:s/>Vragen en opmerkingen uit de fracties</text:h>
      <text:p text:style-name="ifm_p_mt.4.23mm_ifm">De leden van de D66-fractie hebben met interesse kennisgenomen van de geannoteerde agenda over de OJCS-raad op 22 en 23 mei 2019. Zij hebben vragen over de EU-verordening inzake geoblocking. Wat is de stand van zaken wat betreft de implementatie van deze verordening sinds goedkeuring door de Raad in februari 2018? Zijn er al resultaten sinds de invoering van de verordening, in Nederland of in andere lidstaten, zo vragen zij.</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schriftelijk overleg over de geannoteerde agenda OJCS-Raad van 22 en 23 mei 2019 (Kamerstuk 21501-34-311)</dc:title>
    <meta:user-defined meta:name="OVERHEIDop.ParlID/DC.identifier">nds-tk-2019D19521</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Inbreng verslag schriftelijk overleg over de geannoteerde agenda OJCS-Raad van 22 en 23 mei 2019 (Kamerstuk 21501-34-311)</meta:user-defined>
    <meta:user-defined meta:name="OVERHEIDop.publicationIssue">2019D19521</meta:user-defined>
    <meta:user-defined meta:name="DCTERMS.W3CDTF/DCTERMS.available">2019-05-20</meta:user-defined>
    <meta:user-defined meta:name="OVERHEIDop.publicationName">Niet-dossierstuk</meta:user-defined>
    <meta:user-defined meta:name="OVERHEID.Organisatietype/OVERHEID.organisationType">staten generaal</meta:user-defined>
    <meta:user-defined meta:name="DCTERMS.W3CDTF/DCTERMS.issued">2019-05-15</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