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8388</text:p>
        </draw:text-box>
      </draw:frame>
      <text:p text:style-name="ifm_p_font.bold_size.12.26pt_indent.-58.5mm_ifm">2019D18388<text:tab/><text:span text:style-name="ifm_span_font.roman_size.9.06pt_ifm">Aan de Voorzitter van de Tweede Kamer der Staten-Generaal</text:span></text:p>
      <text:p text:style-name="ifm_p_mt.3.76mm_ifm">Den Haag, 2 mei 2019</text:p>
      <text:p text:style-name="ifm_p_mt.3.76mm_ifm">De vaste commissie voor Justitie en Veiligheid heeft verzocht, op zo kort mogelijke termijn, een brief te ontvangen met een feitenrelaas. Op dit moment kan ik u het volgende melden.</text:p>
      <text:p text:style-name="ifm_p_mt.3.76mm_ifm">De berichten over de zaak in Lelystad van deze week zijn verontrustend. Ik begrijp heel goed dat dit vragen oproept. Het is belangrijk dat nu eerst goed wordt uitgezocht wat hier precies is gebeurd. De betrokken instanties doen daar op dit moment onderzoek naar. Daarnaast is het strafrechtelijk onderzoek in volle gang. Zodra daar meer over te melden is, zullen het openbaar ministerie en de politie dat doen.</text:p>
      <text:p text:style-name="ifm_p_mt.3.76mm_ifm">Ik zal uw Kamer op de kortst mogelijke termijn nader informeren, voor zover het strafrechtelijk onderzoek dat toelaat.</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moord in Lelystad</dc:title>
    <meta:user-defined meta:name="OVERHEIDop.ParlID/DC.identifier">nds-tk-2019D1838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moord in Lelystad</meta:user-defined>
    <meta:user-defined meta:name="OVERHEIDop.publicationIssue">2019D18388</meta:user-defined>
    <meta:user-defined meta:name="DCTERMS.W3CDTF/DCTERMS.available">2019-05-07</meta:user-defined>
    <meta:user-defined meta:name="OVERHEIDop.publicationName">Niet-dossi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