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18199</text:p>
        </draw:text-box>
      </draw:frame>
      <text:p text:style-name="ifm_p_font.bold_size.12.26pt_indent.-58.5mm_ifm">2019D18199<text:tab/><text:span text:style-name="ifm_span_font.roman_size.9.06pt_ifm">Aan de Voorzitter van de Tweede Kamer der Staten-Generaal</text:span></text:p>
      <text:p text:style-name="ifm_p_mt.3.76mm_ifm">Den Haag, 30 april 2019</text:p>
      <text:p text:style-name="ifm_p_mt.3.76mm_ifm">De vaste commissie voor Economische Zaken en Klimaat heeft gevraagd om een reactie op de brief van de heer T. Op 18 maart jl. heeft de heer T. namens een groep experts een voorstel gedaan voor de invulling van de CO<text:span text:style-name="ifm_span_font.subscript_ifm">2</text:span>-heffing voor de industrie.</text:p>
      <text:p text:style-name="ifm_p_mt.3.76mm_ifm">Allereerst dank ik de heer T. voor het meedenken over een verstandige CO<text:span text:style-name="ifm_span_font.subscript_ifm">2</text:span>-heffing. Door het kabinet wordt daar hard aan gewerkt.</text:p>
      <text:p text:style-name="ifm_p_mt.3.76mm_ifm">De heer T. heeft het voorstel gedaan voor een heffing op het teveel aan emissie. De gedachte van een heffing op alleen het te veel aan uitstoot is interessant en heeft reeds de aandacht van het kabinet, naast andere opties.</text:p>
      <text:p text:style-name="ifm_p_mt.3.76mm_ifm">Naast een CO<text:span text:style-name="ifm_span_font.subscript_ifm">2</text:span>-heffing stellen de experts voor om over te gaan tot normering van de CO<text:span text:style-name="ifm_span_font.subscript_ifm">2</text:span>-uitstoot van bedrijven. Met een verstandige CO<text:span text:style-name="ifm_span_font.subscript_ifm">2</text:span>-heffing zou de gewenste CO<text:span text:style-name="ifm_span_font.subscript_ifm">2</text:span>-reductie behaald moeten kunnen worden, daarmee komt de noodzaak voor een gelijktijdige CO<text:span text:style-name="ifm_span_font.subscript_ifm">2</text:span>-normering te vervallen. Op grond van de EU-richtlijn industriële emissies mogen emissies van ETS-bedrijven bovendien niet worden genormeerd in de vergunningverlening.</text:p>
      <text:p text:style-name="ifm_p_mt.3.76mm_ifm">De uitwerking van een CO<text:span text:style-name="ifm_span_font.subscript_ifm">2</text:span>-heffing, als onderdeel van een pakket van klimaatmaatregelen, zal met de definitieve kabinetsappreciatie van het ontwerp-Klimaatakkoord aan de Tweede Kamer worden aangeboden. Op basis daarvan zal het debat met de leden van uw Kamer plaatsvinden voordat definitieve besluitvorming plaatsvindt.</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rief met suggesties voor klimaatbeleid in de industrie</dc:title>
    <meta:user-defined meta:name="OVERHEIDop.ParlID/DC.identifier">nds-tk-2019D1819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brief met suggesties voor klimaatbeleid in de industrie</meta:user-defined>
    <meta:user-defined meta:name="OVERHEIDop.publicationIssue">2019D18199</meta:user-defined>
    <meta:user-defined meta:name="DCTERMS.W3CDTF/DCTERMS.available">2019-05-02</meta:user-defined>
    <meta:user-defined meta:name="OVERHEIDop.publicationName">Niet-dossi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