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8189</text:p>
        </draw:text-box>
      </draw:frame>
      <text:p text:style-name="ifm_p_font.bold_size.12.26pt_indent.-58.5mm_ifm">2019D18189<text:tab/><text:span text:style-name="ifm_span_font.roman_size.9.06pt_ifm">Aan de Voorzitter van de Tweede Kamer der Staten-Generaal</text:span></text:p>
      <text:p text:style-name="ifm_p_mt.3.76mm_ifm">Den Haag, 30 april 2019</text:p>
      <text:p text:style-name="ifm_p_mt.3.76mm_ifm">Op 8 april jl. is door de vaste commissie voor Economische Zaken en Klimaat verzocht om afschrift van mijn antwoord op de brief van de Vereniging Participatie Wind op Zee van 27 maart jl. Deze brief zal, mede in verband met het meireces, niet voor 8 mei kunnen worden beantwoord.</text:p>
      <text:p text:style-name="ifm_p_mt.3.76mm_ifm">Zodra de brief is beantwoord, zal ik u een afschrift hiervan toesturen.</text:p>
      <text:p text:style-name="ifm_p_mt.5.08mm_ifm">De Minister van Economische Zaken en Klimaat,<text:line-break/>E.D.<text:s/>Wieb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reactie op verzoek commissie inzake verzoek PWOZ om onderwerp participatie bij wind op zee te agenderen</dc:title>
    <meta:user-defined meta:name="OVERHEIDop.ParlID/DC.identifier">nds-tk-2019D1818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Uitstel reactie op verzoek commissie inzake verzoek PWOZ om onderwerp participatie bij wind op zee te agenderen</meta:user-defined>
    <meta:user-defined meta:name="OVERHEIDop.publicationIssue">2019D18189</meta:user-defined>
    <meta:user-defined meta:name="DCTERMS.W3CDTF/DCTERMS.available">2019-05-02</meta:user-defined>
    <meta:user-defined meta:name="OVERHEIDop.publicationName">Niet-dossierstuk</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