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18100</text:p>
        </draw:text-box>
      </draw:frame>
      <text:p text:style-name="ifm_p_font.bold_size.12.26pt_indent.-58.5mm_ifm">2019D18100<text:tab/><text:span text:style-name="ifm_span_font.roman_size.9.06pt_ifm">Aan de Voorzitter van de Tweede Kamer der Staten-Generaal</text:span></text:p>
      <text:p text:style-name="ifm_p_mt.3.76mm_ifm">Den Haag, 30 april 2019</text:p>
      <text:p text:style-name="ifm_p_mt.3.76mm_ifm">Hierbij stuur ik u op uw verzoek een afschrift van de beantwoording van de brief over vergeten slachtoffers van de Tweede Wereldoorlog<text:note text:id="ID-882356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e brief zijn persoonsgegevens weggelakt.</text:p>
      <text:p text:style-name="ifm_p_mt.3.76mm_ifm">Mede namens de Staatssecretaris van Volksgezondheid, Welzijn en Sport,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ver een afschrift van de beantwoording van de brief over vergeten slachtoffers van de Tweede Wereldoorlog</dc:title>
    <meta:user-defined meta:name="OVERHEIDop.ParlID/DC.identifier">nds-tk-2019D18100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ver een afschrift van de beantwoording van de brief over vergeten slachtoffers van de Tweede Wereldoorlog</meta:user-defined>
    <meta:user-defined meta:name="OVERHEIDop.publicationIssue">2019D18100</meta:user-defined>
    <meta:user-defined meta:name="DCTERMS.W3CDTF/DCTERMS.available">2019-05-09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4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