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8014</text:p>
        </draw:text-box>
      </draw:frame>
      <text:p text:style-name="ifm_p_font.bold_size.12.26pt_indent.-58.5mm_ifm">2019D18014<text:tab/><text:span text:style-name="ifm_span_font.roman_size.9.06pt_ifm">Aan de Voorzitter van de Tweede Kamer der Staten-Generaal</text:span></text:p>
      <text:p text:style-name="ifm_p_mt.3.76mm_ifm">Den Haag, 29 april 2019</text:p>
      <text:p text:style-name="ifm_p_mt.3.76mm_ifm">In reactie op het verzoek van de voorzitter van de Commissie van Binnenlandse Zaken d.d. 11 maart 2019 stuur ik u hierbij een afschrift van mijn reactie op de brief van het Kronenburgerforum<text:note text:id="ID-88146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 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brief van het Kronenburgerforum</dc:title>
    <meta:user-defined meta:name="OVERHEIDop.ParlID/DC.identifier">nds-tk-2019D1801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brief van het Kronenburgerforum</meta:user-defined>
    <meta:user-defined meta:name="OVERHEIDop.publicationIssue">2019D18014</meta:user-defined>
    <meta:user-defined meta:name="DCTERMS.W3CDTF/DCTERMS.available">2019-04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