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6712</text:p>
        </draw:text-box>
      </draw:frame>
      <text:p text:style-name="ifm_p_font.bold_size.12.26pt_indent.-58.5mm_ifm">2019D16712<text:tab/><text:span text:style-name="ifm_span_font.roman_size.9.06pt_ifm">Aan de Voorzitter van de Tweede Kamer der Staten-Generaal</text:span></text:p>
      <text:p text:style-name="ifm_p_mt.3.76mm_ifm">Den Haag, 19 april 2019</text:p>
      <text:p text:style-name="ifm_p_mt.3.76mm_ifm">Het Ministerie van Buitenlandse Zaken is op de hoogte van het voorval dat zich heeft voorgedaan omtrent de Nederlandse journaliste Anneke Verbraeken. Het ministerie heeft na de gebeurtenis nauw contact onderhouden met mevrouw Verbraeken. Ook hebben het Ministerie en de Nederlandse ambassade in Kigali bij de Rwandese autoriteiten navraag gedaan naar de redenen voor het weigeren van een visum voor mevrouw Verbraeken. Echter, de Rwandese autoriteiten zijn niet verplicht deze afwegingen te delen en dat is dan ook niet gebeurd.</text:p>
      <text:p text:style-name="ifm_p_mt.3.76mm_ifm">Helaas komt het vaker voor dat journalisten de toegang tot een land ontzegd wordt. Het Ministerie spant zich in dit soort gevallen in om journalisten bij te staan. Het toekennen van visa en het weigeren van toegang is echter een nationale aangelegenheid.</text:p>
      <text:p text:style-name="ifm_p_mt.5.08mm_ifm">De Minister van Buitenlandse Zaken,<text:line-break/>S.A.<text:s/>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weigering toegang journalist tot Rwanda</dc:title>
    <meta:user-defined meta:name="OVERHEIDop.ParlID/DC.identifier">nds-tk-2019D1671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weigering toegang journalist tot Rwanda</meta:user-defined>
    <meta:user-defined meta:name="OVERHEIDop.publicationIssue">2019D16712</meta:user-defined>
    <meta:user-defined meta:name="DCTERMS.W3CDTF/DCTERMS.available">2019-04-24</meta:user-defined>
    <meta:user-defined meta:name="OVERHEIDop.publicationName">Niet-dossi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