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16323</text:p>
        </draw:text-box>
      </draw:frame>
      <text:p text:style-name="ifm_p_font.bold_size.12.26pt_indent.-58.5mm_ifm">2019D16323<text:tab/><text:span text:style-name="ifm_span_font.roman_size.9.06pt_ifm">Aan de Voorzitter van de Tweede Kamer der Staten-Generaal</text:span></text:p>
      <text:p text:style-name="ifm_p_mt.3.76mm_ifm">Den Haag, 17 april 2019</text:p>
      <text:p text:style-name="ifm_p_mt.3.76mm_ifm">Uw Kamer heeft mij op 3 april 2019 verzocht om een afschrift van mijn reactie op de brief van R. d. G. te N. d.d. 11 maart 2019. Deze ontvangt u hierbij<text:note text:id="ID-880300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Volksgezondheid, Welzijn en Sport,<text:line-break/>P.<text:s/>Blokhui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brief aan een burger inzake heroverweging advies over meningokokken vaccinatie</dc:title>
    <meta:user-defined meta:name="OVERHEIDop.ParlID/DC.identifier">nds-tk-2019D16323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brief aan een burger inzake heroverweging advies over meningokokken vaccinatie</meta:user-defined>
    <meta:user-defined meta:name="OVERHEIDop.publicationIssue">2019D16323</meta:user-defined>
    <meta:user-defined meta:name="DCTERMS.W3CDTF/DCTERMS.available">2019-04-18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