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5922</text:p>
        </draw:text-box>
      </draw:frame>
      <text:p text:style-name="ifm_p_font.bold_size.12.26pt_indent.-58.5mm_ifm">2019D15922<text:tab/><text:span text:style-name="ifm_span_font.roman_size.9.06pt_ifm">Aan de Voorzitter van de Tweede Kamer der Staten-Generaal</text:span></text:p>
      <text:p text:style-name="ifm_p_mt.3.76mm_ifm">Den Haag, 16 april 2019</text:p>
      <text:p text:style-name="ifm_p_mt.3.76mm_ifm">In de door u toegestuurde brief van 27 februari jl. deelt de Stichting Elektro Hypersensitiviteit haar zorgen over de mogelijke gezondheidseffecten van het 5G netwerk.</text:p>
      <text:p text:style-name="ifm_p_mt.3.76mm_ifm">Daarnaast heeft de vaste commissie voor Economische Zaken en Klimaat de Staatssecretaris van Economische Zaken en Klimaat en mij op 27 maart jl. verzocht een kabinetsreactie aan de Kamer te doen toekomen ten aanzien van de gezondheidsrisico’s van het 5G netwerk. Daarbij wordt ingegaan op actuele onderzoeken, het Nederlandse beleid, de in andere Europese landen toegepaste normen en de handhaving van de gestelde regels, daarbij verwijzend naar uw verzoek.</text:p>
      <text:p text:style-name="ifm_p_mt.3.76mm_ifm">Vanwege dit tweede verzoek is het niet gelukt uw Kamer reeds voor 28 maart jl. te informeren. Uw Kamer ontvangt vóór het VAO Telecom van 17 april a.s. de gevraagde kabinetsreactie inzake de gezondheidsrisico’s van het 5G netwerk.</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reactie op de brief van Stichting EHS m.b.t. eenzijdige normering straling en onderbelichting gezondheidsrisico's en uitstel kabinetsreactie over o.a. het beleid ten aanzien van de gezondheidsrisico's van 5G</dc:title>
    <meta:user-defined meta:name="OVERHEIDop.ParlID/DC.identifier">nds-tk-2019D159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reactie op de brief van Stichting EHS m.b.t. eenzijdige normering straling en onderbelichting gezondheidsrisico's en uitstel kabinetsreactie over o.a. het beleid ten aanzien van de gezondheidsrisico's van 5G</meta:user-defined>
    <meta:user-defined meta:name="OVERHEIDop.publicationIssue">2019D15922</meta:user-defined>
    <meta:user-defined meta:name="DCTERMS.W3CDTF/DCTERMS.available">2019-04-17</meta:user-defined>
    <meta:user-defined meta:name="OVERHEIDop.publicationName">Niet-dossi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ICT</meta:user-defined>
    <meta:user-defined meta:name="OVERHEID.TaxonomieBeleidsagenda/OVERHEID.category">Natuur en milieu | Stoffen</meta:user-defined>
    <meta:user-defined meta:name="OVERHEIDop.versieInformatie"/>
  </office:meta>
</office:document-meta>
</file>