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4448</text:p>
        </draw:text-box>
      </draw:frame>
      <text:p text:style-name="ifm_p_font.bold_size.12.26pt_indent.-58.5mm_ifm">2019D14448<text:tab/><text:span text:style-name="ifm_span_font.roman_size.9.06pt_ifm">Aan de Voorzitter van de Tweede Kamer der Staten-Generaal</text:span></text:p>
      <text:p text:style-name="ifm_p_mt.3.76mm_ifm">Den Haag, 8 april 2019</text:p>
      <text:p text:style-name="ifm_p_mt.3.76mm_ifm">De vaste commissie voor Volksgezondheid, Welzijn en Sport heeft mij verzocht een reactie te geven op een ingezonden brief.</text:p>
      <text:p text:style-name="ifm_p_mt.3.76mm_ifm">De casus uit de brief betreft het volgende: een cliënt heeft een vaststelling van de eigen bijdrage voor 2019 Wet langdurige zorg (Wlz) van het CAK gehad. De eigen bijdrage voor 2019 was substantieel hoger vastgesteld dan de eigen bijdrage voor de voorgaande jaren. Een familielid van de cliënt heeft daarop contact gehad met het CAK, waarbij door een medewerker van het CAK werd aangegeven dat de berekening van de eigen bijdrage van 2019 gebaseerd was op foutieve gegevens, aangeleverd door de Belastingdienst.</text:p>
      <text:p text:style-name="ifm_p_mt.3.76mm_ifm">Ook heeft betrokkene een e-mail gestuurd naar de vaste commissie van Volksgezondheid, Welzijn en Sport en het Ministerie van Volksgezondheid, Welzijn en Sport. Ik vind het heel jammer dat betrokkene niet tevreden is over de handelwijze van het CAK en de Belastingdienst. VWS heeft contact gezocht met betrokkene, waarna deze het ministerie toestemming heeft gegeven om contact op te nemen met het CAK over de casus.</text:p>
      <text:p text:style-name="ifm_p_mt.3.76mm_ifm">Het CAK berekent de hoogte van de eigen bijdrage op basis van het verzamelinkomen van twee jaar geleden. De eigen bijdrage voor 2019 wordt hierdoor berekend met het verzamelinkomen van 2017. De hoogte van het verzamelinkomen wordt door de Belastingdienst doorgegeven aan het CAK.</text:p>
      <text:p text:style-name="ifm_p_mt.3.76mm_ifm">Uit het contact van VWS met het CAK bleek dat het CAK in deze casus geen gebruik heeft kunnen maken van het vastgestelde verzamelinkomen van 2017. Dit komt omdat het verzamelinkomen voor 2017 nog niet definitief is vastgesteld door de Belastingdienst. In plaats van het verzamelinkomen gebruikt het CAK in zulke gevallen het belastbaar loon om de hoogte van de eigen bijdrage te berekenen. Bij deze casus heeft dit ertoe geleid dat de eigen bijdrage hoger is uitgevallen dan de eigen bijdrage van voorgaande jaren.</text:p>
      <text:p text:style-name="ifm_p_mt.3.76mm_ifm">De hoogte van de eigen bijdrage voor 2019 staat hiermee echter niet definitief vast. Zodra de Belastingdienst het verzamelinkomen voor 2017 alsnog definitief vaststelt krijgt het CAK deze gegevens door.</text:p>
      <text:p text:style-name="ifm_p_mt.3.76mm_ifm">De herberekening van de eigen bijdrage aan de hand van het vastgestelde verzamelinkomen gebeurt dan automatisch. De cliënt hoeft hiervoor niets te doen. Dit geldt vanzelfsprekend ook voor eventuele andere cliënten met een vergelijkbare situatie. De betrokkene heeft de vrees geuit dat mensen in vergelijkbare situaties die niet klagen, hun geld kwijt zijn. Maar dit is dus niet het geval.</text:p>
      <text:p text:style-name="ifm_p_mt.3.76mm_ifm">Voor het CAK is het niet zichtbaar waarom het verzamelinkomen van 2017 nog niet definitief is vastgesteld. Het is mogelijk dat de Belastingdienst het uitstel van de vaststelling initieert of dat een cliënt zelf om uitstel van de vaststelling vraagt. Aan de betrokkene is aangegeven dat hierover contact kan worden opgenomen met de Belastingdienst. Mogelijk helpt dit ook om de definitieve vaststelling van het verzamelinkomen en daarmee de herberekening van de eigen bijdrage voor 2019 te bespoedigen.</text:p>
      <text:p text:style-name="ifm_p_mt.3.76mm_ifm">VWS heeft na het ontvangen van deze toelichting door het CAK weer met de betrokkene contact opgenomen om het bovenstaande uit te leggen. Betrokkene heeft hierop aangegeven zeer tevreden te zijn met de beantwoording van zijn vragen. Ook heeft betrokkene enkele suggesties gedaan voor verbetering van de communicatie vanuit het CAK over de berekening van de eigen bijdrage en voor de berekening zelf. VWS heeft deze suggesties doorgegeven aan het CAK.</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het verzoek van de commissie inzake een klacht over handelwijze Belastingdienst en of CAK m.b.t. eigen bijdrage Wlz</dc:title>
    <meta:user-defined meta:name="OVERHEIDop.ParlID/DC.identifier">nds-tk-2019D1444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het verzoek van de commissie inzake een klacht over handelwijze Belastingdienst en of CAK m.b.t. eigen bijdrage Wlz</meta:user-defined>
    <meta:user-defined meta:name="OVERHEIDop.publicationIssue">2019D14448</meta:user-defined>
    <meta:user-defined meta:name="DCTERMS.W3CDTF/DCTERMS.available">2019-04-09</meta:user-defined>
    <meta:user-defined meta:name="OVERHEIDop.publicationName">Niet-dossi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