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14446</text:p>
        </draw:text-box>
      </draw:frame>
      <text:p text:style-name="ifm_p_font.bold_size.12.26pt_indent.-58.5mm_ifm">2019D14446<text:tab/>INBRENG VERSLAG VAN EEN SCHRIFTELIJK OVERLEG</text:p>
      <text:p text:style-name="ifm_p_mt.3.76mm_ifm">De vaste commissie voor Binnenlandse Zaken heeft enkele vragen en opmerkingen aan de Minister van Binnenlandse Zaken en Koninkrijksrelaties naar aanleiding van het verslag van een schriftelijk overleg over de Wet normering topinkomens (WNT) (Kamerstuk 30 111, nr. 119).</text:p>
      <text:p text:style-name="ifm_p_mt.5.08mm_ifm">De voorzitter van de commissie,<text:line-break/>Ziengs</text:p>
      <text:p text:style-name="ifm_p_mt.3.76mm_ifm">De adjunct-griffier van de commissie,<text:line-break/>Kouwenhoven</text:p>
      <text:h text:style-name="ifm_p_font.bold_mt.5.08mm_page.break-before_ifm" text:outline-level="2">1.<text:s/>Inleiding</text:h>
      <text:p text:style-name="ifm_p_mt.4.23mm_ifm">De leden van de VVD-fractie danken de Minister van Binnenlandse Zaken en Koninkrijksrelaties (BZK) voor de antwoorden op de vragen over het plan van aanpak tweede wetsevaluatie WNT, over de brief van 20 december 2018 inzake de voortgang van het topinkomensbeleid van het kabinet in de (semi-)publieke sector en WNT-jaarrapportage 2017 en over de brief van 21 januari 2019 inzake vertraging wetsvoorstel tegengaan ontwijking wijziging WNT. Graag willen deze leden de Minister nog een paar aanvullende vragen stellen.</text:p>
      <text:p text:style-name="ifm_p_mt.3.76mm_ifm">Er is bij het Ministerie van BZK een WNT-register. Klopt het dat dit register er alleen is voor instellingen die onder het WNT-toezicht van het Ministerie van BZK vallen en dat dit register niet van toepassing is op andere WNT-instellingen, zoals zorginstellingen, onderwijsinstellingen en woningcorporaties? Is er bij het Ministerie van Volksgezondheid, Welzijn en Sport (VWS) een WNT-register voor instellingen op het gebied van zorginstellingen? Zo nee, waarom niet? Is er een apart register voor het Ministerie van Onderwijs, Cultuur en Wetenschap (OCW) m.b.t. onderwijsinstellingen? Gaarne krijgen de leden van de VVD-fractie een reactie van de Minister.</text:p>
      <text:p text:style-name="ifm_p_mt.3.76mm_ifm">De leden van de VVD-fractie vragen waar nu de vaststelling ligt in de praktijk of een instelling / persoon onder de WNT valt? Ligt dit feitelijk bij de accountant? In hoeverre krijgt de accountant daarvoor handvatten van de overheid mee?</text:p>
      <text:h text:style-name="ifm_p_font.bold_mt.5.08mm_page.keep-with-next_ifm" text:outline-level="2">2.<text:s/>Aanpak tweede wetsevaluatie WNT</text:h>
      <text:p text:style-name="ifm_p_mt.4.23mm_ifm">De Minister geeft aan de Kamer via de jaarrapportage te informeren over de wetsevaluatie en eind 2020 de Kamer het kabinetsstandpunt in dezen te doen toekomen. In feite betekent dit dat de Kamer per jaar één keer over de voortgang van de wetsevaluatie wordt geïnformeerd. De leden van de VVD-fractie vragen of de Minister mogelijkheden ziet om de Kamer richting de wetsevaluatie twee keer per jaar over de voortgang van de evaluatie – en met name de criteria die gemonitord worden om dadelijk te gaan evalueren – te informeren? Zo nee, waarom niet?</text:p>
      <text:p text:style-name="ifm_p_mt.3.76mm_ifm">In de evaluatie is plaats voor specifieke vragen, zoals de eventuele effecten van de WNT op het aantrekken van topfunctionarissen op ICT-gebied. De leden van de VVD-fractie vragen of daar ook bij wordt betrokken het aantrekken van ICT-personeel in het algemeen en ICT-personeel in de zorg, niet zijnde topfunctionarissen? Worden deze effecten ook kwantitatief onderzocht?</text:p>
      <text:p text:style-name="ifm_p_mt.3.76mm_ifm">Het verkrijgen van inzicht in de salarisverschillen in de publieke en private sector wordt aan het onderzoek toegevoegd. Graag worden de leden van de VVD-fractie via de WNT-jaarrapportage die eind 2019 verschijnt al geïnformeerd over voorlopige inzichten. Is da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het verslag schriftelijk overleg inzake de voortgang normering topinkomens (semi)publieke sector en WNT-jaarrapportage 2017 (Kamerstuk 30111-119)</dc:title>
    <meta:user-defined meta:name="OVERHEIDop.ParlID/DC.identifier">nds-tk-2019D1444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het verslag schriftelijk overleg inzake de voortgang normering topinkomens (semi)publieke sector en WNT-jaarrapportage 2017 (Kamerstuk 30111-119)</meta:user-defined>
    <meta:user-defined meta:name="OVERHEIDop.publicationIssue">2019D14446</meta:user-defined>
    <meta:user-defined meta:name="DCTERMS.W3CDTF/DCTERMS.available">2019-04-09</meta:user-defined>
    <meta:user-defined meta:name="OVERHEIDop.publicationName">Niet-dossierstuk</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Werk | Arbeidsvoorwaarden</meta:user-defined>
    <meta:user-defined meta:name="OVERHEIDop.versieInformatie"/>
  </office:meta>
</office:document-meta>
</file>