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14372</text:p>
        </draw:text-box>
      </draw:frame>
      <text:p text:style-name="ifm_p_font.bold_size.12.26pt_indent.-58.5mm_ifm">2019D14372<text:tab/><text:span text:style-name="ifm_span_font.roman_size.9.06pt_ifm">Aan de Voorzitter van de Tweede Kamer der Staten-Generaal</text:span></text:p>
      <text:p text:style-name="ifm_p_mt.3.76mm_ifm">Den Haag, 8 april 2019</text:p>
      <text:p text:style-name="ifm_p_mt.3.76mm_ifm">Met uw brief van 1 november 2018 heeft de vaste commissie van Sociale Zaken en Werkgelegenheid mij verzocht om een afschrift van mijn antwoord op een brief van W.H. de V. te G. met betrekking tot de problematiek over AOV en de FOR, alsmede mijn reactie op zijn brief van 10 oktober 2018 over dezelfde aangelegenheid. Conform dit verzoek, doe ik u bijgaand toekomen een afschrift van mijn brief aan W.H. de V. te G. die heden is verzonden<text:note text:id="ID-879418-d36e77" text:note-class="footnote"><text:note-citation text:label="1 ">1</text:note-citation><text:note-body><text:p text:style-name="ifm_p_font.normal_size.6.93pt_mt..5mm_indent.-0.1161in_mleft.0.1161in_ifm">Raadpleegbaar via www.tweedekamer.nl</text:p></text:note-body></text:note>.</text:p>
      <text:p text:style-name="ifm_p_mt.5.08mm_ifm">De Minister van Sociale Zaken en Werkgelegenheid,<text:line-break/>W.<text:s/>Koolme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brief aan de minister van Sociale Zaken en Werkgelegenheid m.b.t. dringende verbetering van de positie van zelfstandig ondernemers op het vlak van AOV en FOR</dc:title>
    <meta:user-defined meta:name="OVERHEIDop.ParlID/DC.identifier">nds-tk-2019D1437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Afschrift brief aan de minister van Sociale Zaken en Werkgelegenheid m.b.t. dringende verbetering van de positie van zelfstandig ondernemers op het vlak van AOV en FOR</meta:user-defined>
    <meta:user-defined meta:name="OVERHEIDop.publicationIssue">2019D14372</meta:user-defined>
    <meta:user-defined meta:name="DCTERMS.W3CDTF/DCTERMS.available">2019-04-11</meta:user-defined>
    <meta:user-defined meta:name="OVERHEIDop.publicationName">Niet-dossi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