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14229</text:p>
        </draw:text-box>
      </draw:frame>
      <text:p text:style-name="ifm_p_font.bold_size.12.26pt_indent.-58.5mm_ifm">2019D14229<text:tab/><text:span text:style-name="ifm_span_font.roman_size.9.06pt_ifm">Aan de Voorzitter van de Tweede Kamer der Staten-Generaal</text:span></text:p>
      <text:p text:style-name="ifm_p_mt.3.76mm_ifm">Den Haag, 5 april 2019</text:p>
      <text:p text:style-name="ifm_p_mt.3.76mm_ifm">Conform het verzoek van uw Kamer op 2 november 2018 om een afschrift van de beantwoording van de burgerbrief van Mr Leyenhorst, doe ik u hierbij dit afschrift toekomen<text:note text:id="ID-879293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Afschrift reactie op burgerbrief m.b.t. VN-verdrag inzake immuniteiten</dc:title>
    <meta:user-defined meta:name="OVERHEIDop.ParlID/DC.identifier">nds-tk-2019D14229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fschrift reactie op burgerbrief m.b.t. VN-verdrag inzake immuniteiten</meta:user-defined>
    <meta:user-defined meta:name="OVERHEIDop.publicationIssue">2019D14229</meta:user-defined>
    <meta:user-defined meta:name="DCTERMS.W3CDTF/DCTERMS.available">2019-04-10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4-0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