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4193</text:p>
        </draw:text-box>
      </draw:frame>
      <text:p text:style-name="ifm_p_font.bold_size.12.26pt_indent.-58.5mm_ifm">2019D14193<text:tab/><text:span text:style-name="ifm_span_font.roman_size.9.06pt_ifm">Aan de Voorzitter van de Tweede Kamer der Staten-Generaal</text:span></text:p>
      <text:p text:style-name="ifm_p_mt.3.76mm_ifm">Den Haag, 5 april 2019</text:p>
      <text:p text:style-name="ifm_p_mt.3.76mm_ifm">Bijgaand zend ik op verzoek van de vaste commissie voor Koninkrijksrelaties een afschrift van mijn reactie aan het openbaar lichaam Saba m.b.t. de aan mij gerichte brief d.d. 28 september 2018<text:note text:id="ID-878975-d36e74"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aan het Bestuurscollege van Openbaar Lichaam Saba m.b.t. het verzoek om incidentele middelen over te hevelen naar de vrije uitkering</dc:title>
    <meta:user-defined meta:name="OVERHEIDop.ParlID/DC.identifier">nds-tk-2019D141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brief aan het Bestuurscollege van Openbaar Lichaam Saba m.b.t. het verzoek om incidentele middelen over te hevelen naar de vrije uitkering</meta:user-defined>
    <meta:user-defined meta:name="OVERHEIDop.publicationIssue">2019D14193</meta:user-defined>
    <meta:user-defined meta:name="DCTERMS.W3CDTF/DCTERMS.available">2019-04-08</meta:user-defined>
    <meta:user-defined meta:name="OVERHEIDop.publicationName">Niet-dossi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