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14026</text:p>
        </draw:text-box>
      </draw:frame>
      <text:p text:style-name="ifm_p_font.bold_size.12.26pt_indent.-58.5mm_ifm">2019D14026<text:tab/><text:span text:style-name="ifm_span_font.roman_size.9.06pt_ifm">Aan de Voorzitter van de Tweede Kamer der Staten-Generaal</text:span></text:p>
      <text:p text:style-name="ifm_p_mt.3.76mm_ifm">Den Haag, 4 april 2019</text:p>
      <text:p text:style-name="ifm_p_mt.3.76mm_ifm">Hierbij doe ik u ter kennisneming een afschrift toekomen van de tweede voortgangsrapportage over de implementatie van de EOM-Verordening, zoals ik die heden aan de Eerste Kamer heb gestuurd<text:note text:id="ID-878973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van de tweede voortgangsrapportage over de implementatie van de EOM-Verordening</dc:title>
    <meta:user-defined meta:name="OVERHEIDop.ParlID/DC.identifier">nds-tk-2019D14026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de tweede voortgangsrapportage over de implementatie van de EOM-Verordening</meta:user-defined>
    <meta:user-defined meta:name="OVERHEIDop.publicationIssue">2019D14026</meta:user-defined>
    <meta:user-defined meta:name="DCTERMS.W3CDTF/DCTERMS.available">2019-04-0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4-0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Recht | Organisatie en beleid</meta:user-defined>
    <meta:user-defined meta:name="OVERHEIDop.versieInformatie"/>
  </office:meta>
</office:document-meta>
</file>