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3999</text:p>
        </draw:text-box>
      </draw:frame>
      <text:p text:style-name="ifm_p_font.bold_size.12.26pt_indent.-58.5mm_ifm">2019D13999<text:tab/>LIJST VAN VRAGEN</text:p>
      <text:p text:style-name="ifm_p_mt.3.76mm_ifm">De vaste commissie voor Economische Zaken en Klimaat heeft een aantal vragen voorgelegd aan de Minister van Economische Zaken en Klimaat en de Staatssecretaris van Infrastructuur en Waterstaat over hun brief d.d. 21 februari 2019 over de grondversnellingsmetingen Groningen gasveld (Kamerstuk 33 529, nr. 583).</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at de planning is voor het opleveren van het product van de werkgroep van de Minister van Economische Zaken en Klimaat en de Staatssecretaris van Infrastructuur en Waterstaat met alle betrokken partijen, te weten het KNMI, het Staatstoezicht op de Mijnen (SodM) en de Nationaal Coördinator Groningen (NCG) en medewerking van de NAM om consequenties in kaart te brengen, van de audit van het SodM en van de evaluatie van het interne werkproces van het KNMI en wanneer de Kamer geïnformeerd wordt over de uitkomsten van de bovenstaande zaken?</text:p>
          </table:table-cell>
        </table:table-row>
        <table:table-row>
          <table:table-cell table:style-name="table.cell.top">
            <text:p text:style-name="text.cell.7.left">2</text:p>
          </table:table-cell>
          <table:table-cell table:style-name="table.cell.top.pleft.pright">
            <text:p text:style-name="text.cell.7.left">Bent u bereid de evaluatie van het interne werkproces van het KNMI met het feitenrelaas van de gebeurtenissen en beslissingen naar de Kamer te sturen? Zo nee, waarom niet?</text:p>
          </table:table-cell>
        </table:table-row>
        <table:table-row>
          <table:table-cell table:style-name="table.cell.top">
            <text:p text:style-name="text.cell.7.left">3</text:p>
          </table:table-cell>
          <table:table-cell table:style-name="table.cell.top.pleft.pright">
            <text:p text:style-name="text.cell.7.left">Welke verschillende soorten grondversnellingsmeters bestaan er? Welke geven het beste beeld? Bestaat er een ideale combinatie van verschillende meters die de oorzaak van scheuren in panden kan aangeven? Zo ja, worden deze combinaties ingezet? Waar wordt dit wel gedaan en waar niet?</text:p>
          </table:table-cell>
        </table:table-row>
        <table:table-row>
          <table:table-cell table:style-name="table.cell.top">
            <text:p text:style-name="text.cell.7.left">4</text:p>
          </table:table-cell>
          <table:table-cell table:style-name="table.cell.top.pleft.pright">
            <text:p text:style-name="text.cell.7.left">Bent u bereid onderzoek te doen naar een burgermeetnetwerk met een app, zoals men op de Berkeley University in Californië heeft onderzocht? Zo ja, bent u tevens bereid een dergelijk burgermeetnetwerk in te voeren wanneer er een positieve conclusie uit dit onderzoek komt?</text:p>
          </table:table-cell>
        </table:table-row>
        <table:table-row>
          <table:table-cell table:style-name="table.cell.top">
            <text:p text:style-name="text.cell.7.left">5</text:p>
          </table:table-cell>
          <table:table-cell table:style-name="table.cell.top.pleft.pright">
            <text:p text:style-name="text.cell.7.left">Wat gebeurt er met een pand bij een beving met een kracht van 4,5 op de schaal van Richter dat volgens de prioritering van het HRA-model geen verhoogd risico loopt? Wat gebeurt er wanneer er een licht verhoogd risico aangegeven wordt en wat gebeurt er bij een zwaar verhoogd risico?</text:p>
          </table:table-cell>
        </table:table-row>
        <table:table-row>
          <table:table-cell table:style-name="table.cell.top">
            <text:p text:style-name="text.cell.7.left">6</text:p>
          </table:table-cell>
          <table:table-cell table:style-name="table.cell.top.pleft.pright">
            <text:p text:style-name="text.cell.7.left">Heeft de toename van 3.000 te beoordelen panden in Groningen, zoals te lezen was op RTV Noord op 26 maart jongstleden, te maken met de meetfouten van de versnellingsmeters?</text:p>
          </table:table-cell>
        </table:table-row>
        <table:table-row>
          <table:table-cell table:style-name="table.cell.top">
            <text:p text:style-name="text.cell.7.left">7</text:p>
          </table:table-cell>
          <table:table-cell table:style-name="table.cell.top.pleft.pright">
            <text:p text:style-name="text.cell.7.left">Welke verbeteringen zijn er sinds juli 2018 aan het HRA-model toegevoegd?</text:p>
          </table:table-cell>
        </table:table-row>
        <table:table-row>
          <table:table-cell table:style-name="table.cell.top">
            <text:p text:style-name="text.cell.7.left">8</text:p>
          </table:table-cell>
          <table:table-cell table:style-name="table.cell.top.pleft.pright">
            <text:p text:style-name="text.cell.7.left">Waar worden de door het KNMI verzamelde data, naast ten behoeve van het HRA-model, nog meer voor gebruikt?</text:p>
          </table:table-cell>
        </table:table-row>
        <table:table-row>
          <table:table-cell table:style-name="table.cell.top">
            <text:p text:style-name="text.cell.7.left">9</text:p>
          </table:table-cell>
          <table:table-cell table:style-name="table.cell.top.pleft.pright">
            <text:p text:style-name="text.cell.7.left">Welke gevolgen hebben de afwijkende data voor prioritering van het HRA-model?</text:p>
          </table:table-cell>
        </table:table-row>
        <table:table-row>
          <table:table-cell table:style-name="table.cell.top">
            <text:p text:style-name="text.cell.7.left">10</text:p>
          </table:table-cell>
          <table:table-cell table:style-name="table.cell.top.pleft.pright">
            <text:p text:style-name="text.cell.7.left">Welke invloed hebben de meetfouten gehad op het meten van de kracht van aardbevingen die hebben plaatsgevonden?</text:p>
          </table:table-cell>
        </table:table-row>
        <table:table-row>
          <table:table-cell table:style-name="table.cell.top">
            <text:p text:style-name="text.cell.7.left">11</text:p>
          </table:table-cell>
          <table:table-cell table:style-name="table.cell.top.pleft.pright">
            <text:p text:style-name="text.cell.7.left">Wie fungeert in de expertgroep naast het KNMI en de NAM als de externe wetenschapper?</text:p>
          </table:table-cell>
        </table:table-row>
        <table:table-row>
          <table:table-cell table:style-name="table.cell.top">
            <text:p text:style-name="text.cell.7.left">12</text:p>
          </table:table-cell>
          <table:table-cell table:style-name="table.cell.top.pleft.pright">
            <text:p text:style-name="text.cell.7.left">Kunt u toelichten hoe het nieuwe ondergrondmodel zich zal verhouden tot het huidige model?</text:p>
          </table:table-cell>
        </table:table-row>
        <table:table-row>
          <table:table-cell table:style-name="table.cell.top">
            <text:p text:style-name="text.cell.7.left">13</text:p>
          </table:table-cell>
          <table:table-cell table:style-name="table.cell.top.pleft.pright">
            <text:p text:style-name="text.cell.7.left">Wanneer vindt de audit van het SodM plaats? Op welke termijn wordt de Kamer hierover geïnformeerd?</text:p>
          </table:table-cell>
        </table:table-row>
        <table:table-row>
          <table:table-cell table:style-name="table.cell.top">
            <text:p text:style-name="text.cell.7.left">14</text:p>
          </table:table-cell>
          <table:table-cell table:style-name="table.cell.top.pleft.pright">
            <text:p text:style-name="text.cell.7.left">Wanneer vindt de evaluatie door het KNMI en het Ministerie van Infrastructuur en Waterstaat plaats opdat herhaling voorkomen wordt? Hoe en wanneer wordt de Kamer over deze evaluatie geïnformeerd?</text:p>
          </table:table-cell>
        </table:table-row>
        <table:table-row>
          <table:table-cell table:style-name="table.cell.top">
            <text:p text:style-name="text.cell.7.left">15</text:p>
          </table:table-cell>
          <table:table-cell table:style-name="table.cell.top.pleft.pright">
            <text:p text:style-name="text.cell.7.left">Kunt u aangeven of de huidige dreigingsberekeningen zijn gebaseerd op de herstelde versnellingsmeters? Zo ja, geldt dit voor alle beschikbare meetgegevens sinds december 2018? Zo nee, waarom niet?</text:p>
          </table:table-cell>
        </table:table-row>
        <table:table-row>
          <table:table-cell table:style-name="table.cell.top">
            <text:p text:style-name="text.cell.7.left">16</text:p>
          </table:table-cell>
          <table:table-cell table:style-name="table.cell.top.pleft.pright">
            <text:p text:style-name="text.cell.7.left">Kunt u toelichten wat voor implicaties het nieuwe ondergrondmodel kan hebben voor nieuwe dreigingsberekeni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grondversnellingsmetingen Groningen gasveld (Kamerstuk 33529-583)</dc:title>
    <meta:user-defined meta:name="OVERHEIDop.ParlID/DC.identifier">nds-tk-2019D1399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grondversnellingsmetingen Groningen gasveld (Kamerstuk 33529-583)</meta:user-defined>
    <meta:user-defined meta:name="OVERHEIDop.publicationIssue">2019D13999</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