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3982</text:p>
        </draw:text-box>
      </draw:frame>
      <text:p text:style-name="ifm_p_font.bold_size.12.26pt_indent.-58.5mm_ifm">2019D13982<text:tab/>STUKTITEL</text:p>
      <text:h text:style-name="ifm_p_font.bold_mt.3.76mm_page.keep-with-next_ifm" text:outline-level="1">Inbreng verslag van een schriftelijk overleg</text:h>
      <text:p text:style-name="ifm_p_mt.3.76mm_ifm">Binnen de vaste commissie voor Onderwijs, Cultuur en Wetenschap hebben enkele fracties de behoefte om vragen en opmerkingen voor te leggen over de brief van de Minister van Onderwijs, Cultuur en Wetenschap van 29 maart 2019 inzake de geannoteerde agenda informele Onderwijs-, Jeugd-, Cultuur- en Sportraad (OJCS-Raad) van 16 april 2019 (Kamerstuk 21 501-34, nr. 309).</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geannoteerde agenda van de informele Onderwijs-, Jeugd-, Cultuur- en Sportraad (OJCS-Raad) van 16 april 2019.</text:p>
      <text:p text:style-name="ifm_p_ifm">Nederland verwelkomt het voorstel voor behoud van een gezamenlijk EU-programma dat de culturele en creatieve sectoren in Europa ondersteunt (blz. 8). De leden vragen een appreciatie van het krachtenveld in de Raad ten aanzien van de oprichting van een programmacomité met als doel lidstaten een duidelijke rol te geven in de implementatie van het programma. Kunt u een inschatting geven van de kansrijkheid van een dergelijk programmacomité in de trilogen met het Europees parlement, zo vragen deze leden.</text:p>
      <text:p text:style-name="ifm_p_ifm">De leden vragen voorts welke aanpassingen gedaan (moeten) worden om onevenredig zware administratieve lasten te verminderen.</text:p>
      <text:h text:style-name="ifm_p_font.bold_mt.3.76mm_page.keep-with-next_ifm" text:outline-level="2">Inbreng van de leden van de SP-fractie</text:h>
      <text:p text:style-name="ifm_p_mt.3.76mm_ifm">De leden van de SP-fractie vragen naar de stand van zaken rondom Europese regels om woekerhandel in concertkaarten tegen te gaan. De Minister heeft immers aangegeven zich hier in Europees verband hard voor te maken. Hoe heeft zij dit gedaan, wat is de huidige stand van zaken en wanneer verwacht zij resultaten?</text:p>
      <text:p text:style-name="ifm_p_ifm">De leden vragen in hoeverre het culturele programma steunt op de bevordering van «Europese waarden». Zij lezen: «Het belangrijkste doel van het programma Creative Europe is het bevorderen, versterken en beschermen van de Europese cultuur en taaldiversiteit, cultureel erfgoed en creativiteit, evenals het concurrentie-vermogen van Europa’s culturele en creatieve sectoren.» Waarom wordt dit niet aan de lidstaten zelf overgelaten, zo vragen deze leden. Waarom is besloten het budget voor dit programma te verhogen? Wat is de mening van de Minister hierover, zo willen zij weten.</text:p>
      <text:p text:style-name="ifm_p_ifm">Hoe ziet een programma voor «inclusief/weerbaar/duurzaam Europees erfgoed» eruit? Waarom zijn de lidstaten niet verantwoordelijk voor de bescherming van hun erfgoed, zo vragen de voornoemde leden. Zij merken daarbij op dat kennisuitwisseling en samenwerking tussen de lidstaten uiteraard wel nuttig kan zij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Onderwijs-, Jeugd-, Cultuur- en Sportraad (OJCS-Raad) van 16 april 2019 (Kamerstuk 21501-34-309)</dc:title>
    <meta:user-defined meta:name="OVERHEIDop.ParlID/DC.identifier">nds-tk-2019D1398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Onderwijs-, Jeugd-, Cultuur- en Sportraad (OJCS-Raad) van 16 april 2019 (Kamerstuk 21501-34-309)</meta:user-defined>
    <meta:user-defined meta:name="OVERHEIDop.publicationIssue">2019D13982</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