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13838</text:p>
        </draw:text-box>
      </draw:frame>
      <text:p text:style-name="ifm_p_font.bold_size.12.26pt_indent.-58.5mm_ifm">2019D13838<text:tab/>LIJST VAN VRAGEN</text:p>
      <text:p text:style-name="ifm_p_mt.3.76mm_ifm">De algemene commissie voor Buitenlandse Handel en Ontwikkelingssamenwerking heeft een aantal vragen voorgelegd aan de Minister voor Buitenlandse Handel en Ontwikkelingssamenwerking over de Kaderovereenkomst inzake de oprichting van de International Solar Alliance (ISA) (Kamerstuk 35 163 (R2121), nr. 1).</text:p>
      <text:p text:style-name="ifm_p_mt.5.08mm_ifm">De voorzitter van de commissie,<text:line-break/>Van Roon</text:p>
      <text:p text:style-name="ifm_p_mt.3.76mm_ifm">De adjunct-griffier van de commissie,<text:line-break/>Koning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een inschatting geven van de verwachte extra geïnstalleerde hoeveelheid zonnepanelen door toedoen van de International Solar Alliance (ISA) in de komende tien jaar in Wattpiek?</text:p>
          </table:table-cell>
        </table:table-row>
        <table:table-row>
          <table:table-cell table:style-name="table.cell.top">
            <text:p text:style-name="text.cell.7.left">2</text:p>
          </table:table-cell>
          <table:table-cell table:style-name="table.cell.top.pleft.pright">
            <text:p text:style-name="text.cell.7.left">Kunt u een inschatting geven van de verwachte extra CO<text:span text:style-name="ifm_span_font.subscript_ifm">2</text:span>-reductie door toedoen van ISA in de komende tien jaar?</text:p>
          </table:table-cell>
        </table:table-row>
        <table:table-row>
          <table:table-cell table:style-name="table.cell.top">
            <text:p text:style-name="text.cell.7.left">3</text:p>
          </table:table-cell>
          <table:table-cell table:style-name="table.cell.top.pleft.pright">
            <text:p text:style-name="text.cell.7.left">Om welke specifieke en gemeenschappelijke belemmeringen die een snelle en massale schaalvergroting van zonne-energie in deze landen nog steeds in de weg staan, gaat het in de preambule van de Kaderovereenkomst?</text:p>
          </table:table-cell>
        </table:table-row>
        <table:table-row>
          <table:table-cell table:style-name="table.cell.top">
            <text:p text:style-name="text.cell.7.left">4</text:p>
          </table:table-cell>
          <table:table-cell table:style-name="table.cell.top.pleft.pright">
            <text:p text:style-name="text.cell.7.left">Moet de tekst uit artikel II, lid 1 van de Kaderovereenkomst, waarin staat dat de leden gecoördineerde acties ondernemen via programma’s en activiteiten die op vrijwillige basis van start gaan, worden gelezen als een prelude op een minder vrijwillig karakter (van de Kaderovereenkomst) in de toekomst?</text:p>
          </table:table-cell>
        </table:table-row>
        <table:table-row>
          <table:table-cell table:style-name="table.cell.top">
            <text:p text:style-name="text.cell.7.left">5</text:p>
          </table:table-cell>
          <table:table-cell table:style-name="table.cell.top.pleft.pright">
            <text:p text:style-name="text.cell.7.left">Hoe verhouden artikel III, lid 3 en artikel IV, lid 5 zich tot elkaar, met name ten aanzien van de eisen van besluitvorming? («twee leden en indien niet meer dan twee landen bezwaar maken» ex artikel III, lid 3 versus «tweederdemeerderheid» ex artikel IV, lid 5)?</text:p>
          </table:table-cell>
        </table:table-row>
        <table:table-row>
          <table:table-cell table:style-name="table.cell.top">
            <text:p text:style-name="text.cell.7.left">6</text:p>
          </table:table-cell>
          <table:table-cell table:style-name="table.cell.top.pleft.pright">
            <text:p text:style-name="text.cell.7.left">In artikel XIII, lid 1 staat dat de Kaderovereenkomst in werking treedt op de dertigste dag na de datum van nederlegging van de vijftiende akte van bekrachtiging, aanvaarding of goedkeuring; wat is daarvan de huidige status en in welke fase van dit proces bevindt de Kaderovereenkomst zich momenteel?</text:p>
          </table:table-cell>
        </table:table-row>
        <table:table-row>
          <table:table-cell table:style-name="table.cell.top">
            <text:p text:style-name="text.cell.7.left">7</text:p>
          </table:table-cell>
          <table:table-cell table:style-name="table.cell.top.pleft.pright">
            <text:p text:style-name="text.cell.7.left">In de inleiding van de toelichtende nota staat dat 71 landen de Kaderovereenkomst hebben ondertekend en 48 deze hebben geratificeerd; zijn op dit punt al wijzigingen? Wat is de huidige status?</text:p>
          </table:table-cell>
        </table:table-row>
        <table:table-row>
          <table:table-cell table:style-name="table.cell.top">
            <text:p text:style-name="text.cell.7.left">8</text:p>
          </table:table-cell>
          <table:table-cell table:style-name="table.cell.top.pleft.pright">
            <text:p text:style-name="text.cell.7.left">In de inleiding van de toelichtende nota staat dat ISA zich primair richt op landen die zich in de geografische regio’s tussen de Kreeftskeerkring en de Steenbokskeerkring bevinden, vanwege de vele zonuren in deze regio’s; welke landen en dus hoeveel potentiële lidstaten bevinden zich in vorenbedoelde regio’s?</text:p>
          </table:table-cell>
        </table:table-row>
        <table:table-row>
          <table:table-cell table:style-name="table.cell.top">
            <text:p text:style-name="text.cell.7.left">9</text:p>
          </table:table-cell>
          <table:table-cell table:style-name="table.cell.top.pleft.pright">
            <text:p text:style-name="text.cell.7.left">Het ISA richt zich primair op landen die zich in de geografische regio’s tussen de Kreeftskeerkring en de Steenbokskeerkring bevinden; hoe moet «primair» hier worden gelezen?</text:p>
          </table:table-cell>
        </table:table-row>
        <table:table-row>
          <table:table-cell table:style-name="table.cell.top">
            <text:p text:style-name="text.cell.7.left">10</text:p>
          </table:table-cell>
          <table:table-cell table:style-name="table.cell.top.pleft.pright">
            <text:p text:style-name="text.cell.7.left">Zijn er al plannen om kapitaalkrachtige landen van buiten de regio bij het ISA te betrekken?</text:p>
          </table:table-cell>
        </table:table-row>
        <table:table-row>
          <table:table-cell table:style-name="table.cell.top">
            <text:p text:style-name="text.cell.7.left">11</text:p>
          </table:table-cell>
          <table:table-cell table:style-name="table.cell.top.pleft.pright">
            <text:p text:style-name="text.cell.7.left">In hoeverre is er sprake van overlap tussen de andere initiatieven op het terrein van de mondiale transitie naar een duurzame energievoorziening en de op te richten ISA? In hoeverre wordt de doelmatigheid van reeds ingezet beleid door het ISA belemmerd dan wel bevorderd?</text:p>
          </table:table-cell>
        </table:table-row>
        <table:table-row>
          <table:table-cell table:style-name="table.cell.top">
            <text:p text:style-name="text.cell.7.left">12</text:p>
          </table:table-cell>
          <table:table-cell table:style-name="table.cell.top.pleft.pright">
            <text:p text:style-name="text.cell.7.left">Wat is de specifieke meerwaarde van ISA ten opzichte van reeds bestaande initiatieven?</text:p>
          </table:table-cell>
        </table:table-row>
        <table:table-row>
          <table:table-cell table:style-name="table.cell.top">
            <text:p text:style-name="text.cell.7.left">13</text:p>
          </table:table-cell>
          <table:table-cell table:style-name="table.cell.top.pleft.pright">
            <text:p text:style-name="text.cell.7.left">Kunt u een inschatting geven van de kosten voor het Koninkrijk na 2021?</text:p>
          </table:table-cell>
        </table:table-row>
        <table:table-row>
          <table:table-cell table:style-name="table.cell.top">
            <text:p text:style-name="text.cell.7.left">14</text:p>
          </table:table-cell>
          <table:table-cell table:style-name="table.cell.top.pleft.pright">
            <text:p text:style-name="text.cell.7.left">Welke inspanningsverplichtingen vloeien voor Nederland voort uit de Kaderovereenkomst?</text:p>
          </table:table-cell>
        </table:table-row>
        <table:table-row>
          <table:table-cell table:style-name="table.cell.top">
            <text:p text:style-name="text.cell.7.left">15</text:p>
          </table:table-cell>
          <table:table-cell table:style-name="table.cell.top.pleft.pright">
            <text:p text:style-name="text.cell.7.left">Is er gesproken over de kostenverdeling na 2021? Zo ja, wat kan Nederland verwachten?</text:p>
          </table:table-cell>
        </table:table-row>
        <table:table-row>
          <table:table-cell table:style-name="table.cell.top">
            <text:p text:style-name="text.cell.7.left">16</text:p>
          </table:table-cell>
          <table:table-cell table:style-name="table.cell.top.pleft.pright">
            <text:p text:style-name="text.cell.7.left">Gelet op het feit dat Nederland uitgenodigd is lid te worden van het ISA en sindsdien aanwezig is geweest bij bijeenkomsten van de internationale stuurgroep en overige vergaderingen zullen er ook aan Nederlandse zijde kosten zijn gemaakt; hoe hoog zijn de kosten die tot nu toe zijn gemaakt voor het bijwonen van vergaderingen, inclusief transport en verblijf, vermeerderd met de daarbij gemaakte personeelskosten, bijvoorbeeld ter voorbereiding van dergelijke vergaderingen?</text:p>
          </table:table-cell>
        </table:table-row>
        <table:table-row>
          <table:table-cell table:style-name="table.cell.top">
            <text:p text:style-name="text.cell.7.left">17</text:p>
          </table:table-cell>
          <table:table-cell table:style-name="table.cell.top.pleft.pright">
            <text:p text:style-name="text.cell.7.left">Hoeveel fte wordt er aan Nederlandse zijde ingezet ten behoeve van ISA?</text:p>
          </table:table-cell>
        </table:table-row>
        <table:table-row>
          <table:table-cell table:style-name="table.cell.top">
            <text:p text:style-name="text.cell.7.left">18</text:p>
          </table:table-cell>
          <table:table-cell table:style-name="table.cell.top.pleft.pright">
            <text:p text:style-name="text.cell.7.left">De Kaderovereenkomst zal voor het Europese en Caribische deel van Nederland, Aruba en Sint Maarten worden aanvaard; hoe luidt de appreciatie van de eilandraden respectievelijk de Staten en kabinetten hieromtrent?</text:p>
          </table:table-cell>
        </table:table-row>
        <table:table-row>
          <table:table-cell table:style-name="table.cell.top">
            <text:p text:style-name="text.cell.7.left">19</text:p>
          </table:table-cell>
          <table:table-cell table:style-name="table.cell.top.pleft.pright">
            <text:p text:style-name="text.cell.7.left">Hoe groot is het politieke en maatschappelijke draagvlak voor de Kaderovereenkoms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Kaderovereenkomst inzake de oprichting van de International Solar Alliance (ISA); Marrakesh, 15 november 2016 (Kamerstuk 35163-(R2121)-1)</dc:title>
    <meta:user-defined meta:name="OVERHEIDop.ParlID/DC.identifier">nds-tk-2019D13838</meta:user-defined>
    <meta:user-defined meta:name="OVERHEIDop.Parlementair/DC.type">Niet-dossierstuk</meta:user-defined>
    <meta:user-defined meta:name="OVERHEIDop.vergaderjaar">2018-2019</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Lijst van vragen over de Kaderovereenkomst inzake de oprichting van de International Solar Alliance (ISA); Marrakesh, 15 november 2016 (Kamerstuk 35163-(R2121)-1)</meta:user-defined>
    <meta:user-defined meta:name="OVERHEIDop.publicationIssue">2019D13838</meta:user-defined>
    <meta:user-defined meta:name="DCTERMS.W3CDTF/DCTERMS.available">2019-04-08</meta:user-defined>
    <meta:user-defined meta:name="OVERHEIDop.publicationName">Niet-dossi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op.versieInformatie"/>
  </office:meta>
</office:document-meta>
</file>