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roman_size.9.06pt_ifm" style:family="text" style:name="ifm_span_font.roman_size.9.06pt_ifm">
      <style:text-properties fo:font-style="normal" fo:font-weight="normal" fo:font-size="9.06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13522</text:p>
        </draw:text-box>
      </draw:frame>
      <text:p text:style-name="ifm_p_font.bold_size.12.26pt_indent.-58.5mm_ifm">2019D13522<text:tab/><text:span text:style-name="ifm_span_font.roman_size.9.06pt_ifm">De vaste commissie voor Onderwijs, Cultuur en Wetenschap heeft een aantal vragen voorgelegd aan de Minister voor Basis- en Voortgezet Onderwijs en Media over zijn brief d.d. 6 maart 2019 over werkdrukmiddelen primair onderwijs (Kamerstuk 31 293, nr. 435).</text:span></text:p>
      <text:h text:style-name="ifm_p_font.bold_mt.3.76mm_page.keep-with-next_ifm" text:outline-level="1">Lijst van vragen</text:h>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1</text:p>
          </table:table-cell>
          <table:table-cell table:style-name="table.cell.top.pleft.pright">
            <text:p text:style-name="text.cell.7.left">Wordt met de kasschuif het totaalbedrag aan werkdrukmiddelen dat aan het primair onderwijs wordt overgemaakt groter, kleiner of blijft het gelijk?</text:p>
          </table:table-cell>
        </table:table-row>
        <table:table-row>
          <table:table-cell table:style-name="table.cell.top">
            <text:p text:style-name="text.cell.7.left">2</text:p>
          </table:table-cell>
          <table:table-cell table:style-name="table.cell.top.pleft.pright">
            <text:p text:style-name="text.cell.7.left">Kunt u aangeven wat de gevolgen zijn van de kasschuif en een overzicht geven van de middelen die scholen na 2019/2020 krijgen voor het bestrijden van de werkdruk?</text:p>
          </table:table-cell>
        </table:table-row>
        <table:table-row>
          <table:table-cell table:style-name="table.cell.top">
            <text:p text:style-name="text.cell.7.left">3</text:p>
          </table:table-cell>
          <table:table-cell table:style-name="table.cell.top.pleft.pright">
            <text:p text:style-name="text.cell.7.left">Klopt het dat er op andere begrotingsposten geld overblijft en deze middelen worden ingezet voor het bestrijden van de werkdruk? Zo ja, om welke begrotingsposten gaat dit en om hoeveel geld?</text:p>
          </table:table-cell>
        </table:table-row>
        <table:table-row>
          <table:table-cell table:style-name="table.cell.top">
            <text:p text:style-name="text.cell.7.left">4</text:p>
          </table:table-cell>
          <table:table-cell table:style-name="table.cell.top.pleft.pright">
            <text:p text:style-name="text.cell.7.left">Wordt de beloofde 430 miljoen euro voor het bestrijden van de werkdruk nog deze kabinetsperiode gehaald?</text:p>
          </table:table-cell>
        </table:table-row>
        <table:table-row>
          <table:table-cell table:style-name="table.cell.top">
            <text:p text:style-name="text.cell.7.left">5</text:p>
          </table:table-cell>
          <table:table-cell table:style-name="table.cell.top.pleft.pright">
            <text:p text:style-name="text.cell.7.left">Klopt het dat is toegezegd dat in de evaluatie van de werkdrukmiddelen voorafgaand aan de uitkering van de tweede tranche wordt gekeken naar de verdeling van middelen tussen het s(b)o<text:span text:style-name="ifm_span_font.superscript_ifm"><text:bookmark-ref text:reference-format="text" text:ref-name="ID-878489-d36e174">1</text:bookmark-ref></text:span> en het regulier onderwijs? Zo ja, welke gevolgen heeft de kasschuif voor deze toezegging?</text:p>
          </table:table-cell>
        </table:table-row>
        <table:table-row>
          <table:table-cell table:style-name="table.cell.top">
            <text:p text:style-name="text.cell.7.left">6</text:p>
          </table:table-cell>
          <table:table-cell table:style-name="table.cell.top.pleft.pright">
            <text:p text:style-name="text.cell.7.left">Is er een verschil in werkdruk die leraren in het primair onderwijs ervaren tussen stedelijke gebieden en perifere gebieden? Is er een verschil in werkdruk die leraren in het primair onderwijs ervaren tussen groeigebieden en krimpgebieden? Zo ja, is hier een verklaring voor te geven?</text:p>
          </table:table-cell>
        </table:table-row>
        <table:table-row>
          <table:table-cell table:style-name="table.cell.top">
            <text:p text:style-name="text.cell.7.left">7</text:p>
          </table:table-cell>
          <table:table-cell table:style-name="table.cell.top.pleft.pright">
            <text:p text:style-name="text.cell.7.left">Op welke wijze worden de werkdrukmiddelen besteed? Zijn er verschillen aan te geven tussen schoolsoorten (regulier of speciaal) of tussen scholen in stedelijke gebieden of landelijke gebieden of groeiregio's en krimpregio's?</text:p>
          </table:table-cell>
        </table:table-row>
        <table:table-row>
          <table:table-cell table:style-name="table.cell.top">
            <text:p text:style-name="text.cell.7.left">8</text:p>
          </table:table-cell>
          <table:table-cell table:style-name="table.cell.top.pleft.pright">
            <text:p text:style-name="text.cell.7.left">Is bekend hoe de werkdruk van leraren wordt verlaagd in omringende landen?</text:p>
          </table:table-cell>
        </table:table-row>
        <table:table-row>
          <table:table-cell table:style-name="table.cell.top">
            <text:p text:style-name="text.cell.7.left">9</text:p>
          </table:table-cell>
          <table:table-cell table:style-name="table.cell.top.pleft.pright">
            <text:p text:style-name="text.cell.7.left">Hoe wordt gemeten dat de werkdruk verminderd is door de inzet van de werkdrukmiddelen? Naar welke indicatoren wordt dan gekeken? Zijn er concrete cijfers over de effectieve en efficiënte besteding van middelen? Wat zijn de redenen dat deze signalen representatief zijn voor de gehele sector? Zijn de signalen op basis waarvan wordt geconcludeerd dat de middelen efficiënt worden ingezet representatief voor de sector?</text:p>
          </table:table-cell>
        </table:table-row>
        <table:table-row>
          <table:table-cell table:style-name="table.cell.top">
            <text:p text:style-name="text.cell.7.left">10</text:p>
          </table:table-cell>
          <table:table-cell table:style-name="table.cell.top.pleft.pright">
            <text:p text:style-name="text.cell.7.left">In hoeverre voeren lerarenteams niet alleen met elkaar het gesprek over het verminderen van hun werkdruk en wegen ze daarbij af welke aanpak het beste past binnen hun context, maar krijgen zij ook daadwerkelijk zeggenschap over de beslissingen die vallen over de besteding van de werkdrukmiddelen? Bij welk deel van de scholen voor primair onderwijs vindt zelfs niet het gesprek met lerarenteams plaats?</text:p>
          </table:table-cell>
        </table:table-row>
        <table:table-row>
          <table:table-cell table:style-name="table.cell.top">
            <text:p text:style-name="text.cell.7.left">11</text:p>
          </table:table-cell>
          <table:table-cell table:style-name="table.cell.top.pleft.pright">
            <text:p text:style-name="text.cell.7.left">Waarom is de beslissing om middelen uit het werkdrukakkoord eerder beschikbaar te stellen niet mede overlegd met twee andere oorspronkelijke ondertekenaars van dat akkoord, te weten de AOb<text:span text:style-name="ifm_span_font.superscript_ifm"><text:bookmark-ref text:reference-format="text" text:ref-name="ID-878489-d36e261">2</text:bookmark-ref></text:span> en FvOv<text:span text:style-name="ifm_span_font.superscript_ifm"><text:bookmark-ref text:reference-format="text" text:ref-name="ID-878489-d36e269">3</text:bookmark-ref></text:span>, maar alleen met CNV Onderwijs?</text:p>
          </table:table-cell>
        </table:table-row>
        <table:table-row>
          <table:table-cell table:style-name="table.cell.top">
            <text:p text:style-name="text.cell.7.left">12</text:p>
          </table:table-cell>
          <table:table-cell table:style-name="table.cell.top.pleft.pright">
            <text:p text:style-name="text.cell.7.left">Wat was voor zowel het ministerie als CNV Onderwijs de reden dat de Minister ruim een week voor de grote onderwijsstaking van 15 maart 2019, mede op verzoek van CNV Onderwijs, het eerder beschikbaar stellen van de middelen uit het werkdrukakkoord bekendmaakte?</text:p>
          </table:table-cell>
        </table:table-row>
        <table:table-row>
          <table:table-cell table:style-name="table.cell.top">
            <text:p text:style-name="text.cell.7.left">13</text:p>
          </table:table-cell>
          <table:table-cell table:style-name="table.cell.top.pleft.pright">
            <text:p text:style-name="text.cell.7.left">Hoeveel van de werkdrukmiddelen zijn besteed aan externe consultants, procesbegeleiders enzovoort? Herkent u de signalen dat deze beroepsgroep actief acquireert met de toevoeging dat zij te financieren zijn vanuit de middelen uit het werkdrukakkoord?</text:p>
          </table:table-cell>
        </table:table-row>
        <table:table-row>
          <table:table-cell table:style-name="table.cell.top">
            <text:p text:style-name="text.cell.7.left">14</text:p>
          </table:table-cell>
          <table:table-cell table:style-name="table.cell.top.pleft.pright">
            <text:p text:style-name="text.cell.7.left">Waar kan de uitslag van de peiling van de PO-Raad worden gevonden? Is er een link naar de peiling?</text:p>
          </table:table-cell>
        </table:table-row>
        <table:table-row>
          <table:table-cell table:style-name="table.cell.top">
            <text:p text:style-name="text.cell.7.left">15</text:p>
          </table:table-cell>
          <table:table-cell table:style-name="table.cell.top.pleft.pright">
            <text:p text:style-name="text.cell.7.left">In hoeveel gevallen wenden scholen de werkdrukmiddelen aan om tegenvallers op te vangen in de exploitatielasten, zonder dat de werkdruk voor de man of vrouw die voor de klas staat, aantoonbaar vermindert?</text:p>
          </table:table-cell>
        </table:table-row>
        <table:table-row>
          <table:table-cell table:style-name="table.cell.top">
            <text:p text:style-name="text.cell.7.left">16</text:p>
          </table:table-cell>
          <table:table-cell table:style-name="table.cell.top.pleft.pright">
            <text:p text:style-name="text.cell.7.left">Klopt het dat u aangeeft samen met het onderwijs in te zetten op een breder pakket aan landelijke en regionale maatregelen om het lerarentekort aan te pakken? Kunt u aangeven welke nieuwe, het afgelopen kalenderjaar niet eerder naar voren gebrachte, maatregelen om het lerarentekort te bestrijden zoal aan de orde zijn gekomen? Is hier ook aanvullend budget voor beschikbaar? Is het verhogen van de salarissen ook als optie langsgekomen?</text:p>
          </table:table-cell>
        </table:table-row>
        <table:table-row>
          <table:table-cell table:style-name="table.cell.top">
            <text:p text:style-name="text.cell.7.left">17</text:p>
          </table:table-cell>
          <table:table-cell table:style-name="table.cell.top.pleft.pright">
            <text:p text:style-name="text.cell.7.left">Kunt u aangeven om hoeveel scholen het gaat in de zinsnede: «zijn er slechts enkele meldingen binnen gekomen waar, samen met sociale partners, naar een oplossing is gezocht»? Wat zijn de specifieke problemen waar zij tegenaanlopen?</text:p>
          </table:table-cell>
        </table:table-row>
        <table:table-row>
          <table:table-cell table:style-name="table.cell.top">
            <text:p text:style-name="text.cell.7.left">18</text:p>
          </table:table-cell>
          <table:table-cell table:style-name="table.cell.top.pleft.pright">
            <text:p text:style-name="text.cell.7.left">Waarom vindt er een tussenevaluatie specifiek plaats in 2020? Waarom wordt er niet gekozen voor een constante monitoring?</text:p>
          </table:table-cell>
        </table:table-row>
        <table:table-row>
          <table:table-cell table:style-name="table.cell.top">
            <text:p text:style-name="text.cell.7.left">19</text:p>
          </table:table-cell>
          <table:table-cell table:style-name="table.cell.top.pleft.pright">
            <text:p text:style-name="text.cell.7.left">Hoe worden mensen uit de sector ingelicht over het meldpunt vanuit de sociale partners?</text:p>
          </table:table-cell>
        </table:table-row>
        <table:table-row>
          <table:table-cell table:style-name="table.cell." table:number-columns-spanned="2">
            <text:p text:style-name="ifm_p_font.normal_size.6.93pt_mt..5mm_indent.-0.1161in_mleft.0.1161in_ifm"><text:bookmark-start text:name="ID-878489-d36e174"/><text:span text:style-name="ifm_span_font.superscript_size.6.93pt_ifm">1</text:span><text:s/><text:bookmark-end text:name="ID-878489-d36e174"/>sbo: speciaal basisonderwijs</text:p>
            <text:p text:style-name="ifm_p_font.normal_size.6.93pt_mt..5mm_indent.-0.1161in_mleft.0.1161in_ifm"><text:bookmark-start text:name="ID-878489-d36e261"/><text:span text:style-name="ifm_span_font.superscript_size.6.93pt_ifm">2</text:span><text:s/><text:bookmark-end text:name="ID-878489-d36e261"/>AOb: Algemene Onderwijsbond</text:p>
            <text:p text:style-name="ifm_p_font.normal_size.6.93pt_mt..5mm_indent.-0.1161in_mleft.0.1161in_ifm"><text:bookmark-start text:name="ID-878489-d36e269"/><text:span text:style-name="ifm_span_font.superscript_size.6.93pt_ifm">3</text:span><text:s/><text:bookmark-end text:name="ID-878489-d36e269"/>FvOv: Federatie van Onderwijsvakorganisatie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werkdrukmiddelen primair onderwijs (Kamerstuk 31293-435)</dc:title>
    <meta:user-defined meta:name="OVERHEIDop.ParlID/DC.identifier">nds-tk-2019D13522</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werkdrukmiddelen primair onderwijs (Kamerstuk 31293-435)</meta:user-defined>
    <meta:user-defined meta:name="OVERHEIDop.publicationIssue">2019D13522</meta:user-defined>
    <meta:user-defined meta:name="DCTERMS.W3CDTF/DCTERMS.available">2019-04-03</meta:user-defined>
    <meta:user-defined meta:name="OVERHEIDop.publicationName">Niet-dossi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Werk | Arbeidsomstandigheden</meta:user-defined>
    <meta:user-defined meta:name="OVERHEIDop.versieInformatie"/>
  </office:meta>
</office:document-meta>
</file>