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3250</text:p>
        </draw:text-box>
      </draw:frame>
      <text:p text:style-name="ifm_p_font.bold_size.12.26pt_indent.-58.5mm_ifm">2019D13250<text:tab/><text:span text:style-name="ifm_span_font.roman_size.9.06pt_ifm">Aan de Voorzitter van de Tweede Kamer der Staten-Generaal</text:span></text:p>
      <text:p text:style-name="ifm_p_mt.3.76mm_ifm">Den Haag, 1 april 2019</text:p>
      <text:p text:style-name="ifm_p_mt.3.76mm_ifm">Hierbij zend ik u op verzoek van de commissie Onderwijs, Cultuur en Wetenschap een afschrift van mijn antwoord aan de wethouders Kunst en Cultuur van de G7 inzake het nieuwe Creative Europe-programma 2021–2027<text:note text:id="ID-878151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brief aan de wethouders Kunst en Cultuur van de G7 inzake het nieuwe Creative Europe-programma 2021-2027</dc:title>
    <meta:user-defined meta:name="OVERHEIDop.ParlID/DC.identifier">nds-tk-2019D1325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brief aan de wethouders Kunst en Cultuur van de G7 inzake het nieuwe Creative Europe-programma 2021-2027</meta:user-defined>
    <meta:user-defined meta:name="OVERHEIDop.publicationIssue">2019D13250</meta:user-defined>
    <meta:user-defined meta:name="DCTERMS.W3CDTF/DCTERMS.available">2019-04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Kunst</meta:user-defined>
    <meta:user-defined meta:name="OVERHEIDop.versieInformatie"/>
  </office:meta>
</office:document-meta>
</file>