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12523</text:p>
        </draw:text-box>
      </draw:frame>
      <text:p text:style-name="ifm_p_font.bold_size.12.26pt_indent.-58.5mm_ifm">2019D12523<text:tab/><text:span text:style-name="ifm_span_font.roman_size.9.06pt_ifm">Aan de Voorzitter van de Tweede Kamer der Staten-Generaal</text:span></text:p>
      <text:p text:style-name="ifm_p_mt.3.76mm_ifm">Den Haag, 27 maart 2019</text:p>
      <text:p text:style-name="ifm_p_mt.3.76mm_ifm">In reactie op het verzoek van uw vaste commissie voor Justitie en Veiligheid d.d. 6 december 2018 om een reactie op een aan mij gerichte brief van Cleerdin &amp; Hamer Advocaten d.d. 16 november 2018 stuur ik uw hierbij een afschrift van het antwoord dat ik aan de advocaat heb gestuurd<text:note text:id="ID-878047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brief aan Cleerdin &amp; Hamer Advocaten over gang van zaken in de strafrechtspraktijk</dc:title>
    <meta:user-defined meta:name="OVERHEIDop.ParlID/DC.identifier">nds-tk-2019D12523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brief aan Cleerdin &amp; Hamer Advocaten over gang van zaken in de strafrechtspraktijk</meta:user-defined>
    <meta:user-defined meta:name="OVERHEIDop.publicationIssue">2019D12523</meta:user-defined>
    <meta:user-defined meta:name="DCTERMS.W3CDTF/DCTERMS.available">2019-04-0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3-27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.TaxonomieBeleidsagenda/OVERHEID.category">Recht | Strafrecht</meta:user-defined>
    <meta:user-defined meta:name="OVERHEIDop.versieInformatie"/>
  </office:meta>
</office:document-meta>
</file>